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text-indent="2.085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4444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444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444in" fo:text-indent="2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444in" fo:text-indent="2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444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444in" fo:text-indent="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領 <text:s text:c="7"/>據</text:p>
      <text:p text:style-name="P3">茲收到新北市政府急難救助金新台幣 <text:s text:c="2"/>萬 <text:s text:c="3"/>仟 <text:s text:c="2"/>佰 <text:s text:c="2"/>拾 <text:s text:c="2"/>元整。</text:p>
      <text:p text:style-name="P4"/>
      <text:p text:style-name="P5">受補助對象：</text:p>
      <text:p text:style-name="P6"/>
      <text:p text:style-name="P7">具領人： <text:s text:c="18"/>（簽名蓋章）</text:p>
      <text:p text:style-name="P8"/>
      <text:p text:style-name="P9">身分證字號：</text:p>
      <text:p text:style-name="P10"/>
      <text:p text:style-name="P11">住址： <text:s text:c="4"/><text:s/>區<text:s text:c="6"/>里<text:s text:c="3"/>鄰 <text:s text:c="6"/>路（街） <text:s text:c="5"/>段 <text:s text:c="3"/>巷 <text:s text:c="3"/>弄 <text:s text:c="4"/>號 <text:s text:c="4"/>樓</text:p>
      <text:p text:style-name="P12"/>
      <text:p text:style-name="P13">聯絡電話：</text:p>
      <text:p text:style-name="P14"/>
      <text:p text:style-name="P15">郵局或銀行帳號：（請檢附存摺封面影本）</text:p>
      <text:p text:style-name="P16"/>
      <text:p text:style-name="P17">中 <text:s text:c="4"/>華 <text:s text:c="4"/>民 <text:s text:c="4"/>國 <text:s text:c="5"/>年 <text:s text:c="4"/>月 <text:s text:c="5"/>日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(民)社救助(區)09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急難救助</dc:title>
    <dc:description>如附件列表</dc:description>
    <dc:subject>申請急難救助</dc:subject>
    <meta:keyword>急難救助</meta:keyword>
    <meta:initial-creator>社會局</meta:initial-creator>
    <dc:creator>win</dc:creator>
    <meta:creation-date>2019-02-19T07:00:00Z</meta:creation-date>
    <dc:date>2019-02-19T07:00:00Z</dc:date>
    <meta:print-date>2012-04-18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