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7.125in"/>
    </style:style>
    <style:style style:name="Table20" style:family="table">
      <style:table-properties style:width="7.125in" fo:margin-left="0in" table:align="left"/>
    </style:style>
    <style:style style:name="TableRow22" style:family="table-row">
      <style:table-row-properties style:min-row-height="1.4888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0.2777in" fo:margin-left="0.25in" fo:text-indent="0.8548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in" fo:text-indent="-0.853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777in" fo:margin-left="0.8548in" fo:text-indent="-0.8534in">
        <style:tab-stops/>
      </style:paragraph-properties>
    </style:style>
    <style:style style:name="T41" style:parent-style-name="預設段落字型" style:family="text">
      <style:text-properties style:font-name-asian="標楷體" style:font-weight-complex="bold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style:font-weight-complex="bold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 style:font-weight-complex="bold" style:font-size-complex="14pt"/>
    </style:style>
    <style:style style:name="P46" style:parent-style-name="內文" style:family="paragraph">
      <style:paragraph-properties fo:line-height="0.2777in" fo:margin-left="0.8548in" fo:text-indent="-0.8534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0.375in"/>
    </style:style>
    <style:style style:name="TableColumn57" style:family="table-column">
      <style:table-column-properties style:column-width="0.5in"/>
    </style:style>
    <style:style style:name="TableColumn58" style:family="table-column">
      <style:table-column-properties style:column-width="6.25in"/>
    </style:style>
    <style:style style:name="Table55" style:family="table">
      <style:table-properties style:width="7.125in" fo:margin-left="0in" table:align="left"/>
    </style:style>
    <style:style style:name="TableRow59" style:family="table-row">
      <style:table-row-properties style:min-row-height="0.8631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Row77" style:family="table-row">
      <style:table-row-properties style:min-row-height="0.7263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justify" style:vertical-align="baseline" fo:line-height="0.2777in" fo:margin-left="0.9437in" fo:text-indent="-1.0868in">
        <style:tab-stops/>
      </style:paragraph-properties>
      <style:text-properties style:font-name="標楷體" style:font-name-asian="標楷體" style:letter-kerning="false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新細明體"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777in" fo:margin-left="0.4798in" fo:text-indent="-0.4798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line-height="0.2777in"/>
      <style:text-properties style:font-name-asian="標楷體"/>
    </style:style>
    <style:style style:name="P107" style:parent-style-name="內文" style:family="paragraph">
      <style:paragraph-properties fo:line-height="0.2777in" fo:margin-left="0.4798in" fo:text-indent="-0.4798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9166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P11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2777in" fo:margin-left="0.1048in" fo:text-indent="-0.1048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2.1402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5in" fo:margin-left="0.2298in" fo:text-indent="-0.2298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style:font-size-complex="14pt"/>
    </style:style>
    <style:style style:name="P129" style:parent-style-name="內文" style:family="paragraph">
      <style:paragraph-properties fo:line-height="0.25in" fo:margin-left="0.2284in" fo:text-indent="-0.2284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5in" fo:margin-left="0.2284in" fo:text-indent="-0.228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5in" fo:margin-left="0.2284in" fo:text-indent="-0.22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41" style:parent-style-name="內文" style:family="paragraph">
      <style:paragraph-properties fo:text-align="end" fo:line-height="0.25in" fo:margin-right="0.0833in"/>
      <style:text-properties style:font-name="標楷體" style:font-name-asian="標楷體"/>
    </style:style>
    <style:style style:name="P142" style:parent-style-name="內文" style:family="paragraph">
      <style:paragraph-properties fo:text-align="end" fo:line-height="0.25in" fo:margin-right="0.083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ableColumn151" style:family="table-column">
      <style:table-column-properties style:column-width="0.3625in" style:use-optimal-column-width="false"/>
    </style:style>
    <style:style style:name="TableColumn152" style:family="table-column">
      <style:table-column-properties style:column-width="0.5423in" style:use-optimal-column-width="false"/>
    </style:style>
    <style:style style:name="TableColumn153" style:family="table-column">
      <style:table-column-properties style:column-width="0.8868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Column155" style:family="table-column">
      <style:table-column-properties style:column-width="0.1291in" style:use-optimal-column-width="false"/>
    </style:style>
    <style:style style:name="TableColumn156" style:family="table-column">
      <style:table-column-properties style:column-width="0.2972in" style:use-optimal-column-width="false"/>
    </style:style>
    <style:style style:name="TableColumn157" style:family="table-column">
      <style:table-column-properties style:column-width="0.4263in" style:use-optimal-column-width="false"/>
    </style:style>
    <style:style style:name="TableColumn158" style:family="table-column">
      <style:table-column-properties style:column-width="0.2201in" style:use-optimal-column-width="false"/>
    </style:style>
    <style:style style:name="TableColumn159" style:family="table-column">
      <style:table-column-properties style:column-width="0.2069in" style:use-optimal-column-width="false"/>
    </style:style>
    <style:style style:name="TableColumn160" style:family="table-column">
      <style:table-column-properties style:column-width="0.5902in" style:use-optimal-column-width="false"/>
    </style:style>
    <style:style style:name="TableColumn161" style:family="table-column">
      <style:table-column-properties style:column-width="0.2951in" style:use-optimal-column-width="false"/>
    </style:style>
    <style:style style:name="TableColumn162" style:family="table-column">
      <style:table-column-properties style:column-width="0.0916in" style:use-optimal-column-width="false"/>
    </style:style>
    <style:style style:name="TableColumn163" style:family="table-column">
      <style:table-column-properties style:column-width="0.2041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Column165" style:family="table-column">
      <style:table-column-properties style:column-width="1.0826in" style:use-optimal-column-width="false"/>
    </style:style>
    <style:style style:name="Table150" style:family="table">
      <style:table-properties style:width="7.1069in" fo:margin-left="0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184" style:family="table-row">
      <style:table-row-properties style:min-row-height="0.2243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1965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TableRow212" style:family="table-row">
      <style:table-row-properties style:min-row-height="0.3152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3541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9pt" style:font-size-asian="9pt" style:font-size-complex="8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9pt" style:font-size-asian="9pt" style:font-size-complex="8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9pt" style:font-size-asian="9pt" style:font-size-complex="8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3541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9pt" style:font-size-asian="9pt" style:font-size-complex="8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9pt" style:font-size-asian="9pt" style:font-size-complex="8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9pt" style:font-size-asian="9pt" style:font-size-complex="8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3541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3541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3.1597in" style:use-optimal-row-height="false" fo:keep-together="always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1944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 fo:background-color="#FFFFFF"/>
    </style:style>
    <style:style style:name="P356" style:parent-style-name="內文" style:list-style-name="LFO1" style:family="paragraph">
      <style:paragraph-properties fo:text-align="justify" fo:line-height="0.1944in" fo:margin-left="0.25in" fo:text-indent="-0.2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0" style:parent-style-name="內文" style:family="paragraph">
      <style:paragraph-properties fo:text-align="justify" fo:line-height="0.1944in" fo:margin-left="0.2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367" style:parent-style-name="內文" style:family="paragraph">
      <style:paragraph-properties fo:text-align="justify" fo:line-height="0.1944in" fo:margin-lef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8" style:parent-style-name="內文" style:family="paragraph">
      <style:paragraph-properties fo:text-align="justify" fo:line-height="0.1944in" fo:margin-left="0.2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74" style:parent-style-name="內文" style:family="paragraph">
      <style:paragraph-properties fo:text-align="justify" fo:line-height="0.1944in" fo:margin-left="0.2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0" style:parent-style-name="內文" style:family="paragraph">
      <style:paragraph-properties fo:text-align="justify" fo:line-height="0.1944in" fo:margin-left="0.2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4" style:parent-style-name="內文" style:family="paragraph">
      <style:paragraph-properties fo:text-align="justify" fo:line-height="0.1944in" fo:margin-left="0.2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8" style:parent-style-name="內文" style:family="paragraph">
      <style:paragraph-properties fo:text-align="justify" fo:line-height="0.1944in" fo:margin-left="0.2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2" style:parent-style-name="內文" style:family="paragraph">
      <style:paragraph-properties fo:text-align="justify" fo:line-height="0.1944in" fo:margin-left="0.2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6" style:parent-style-name="內文" style:family="paragraph">
      <style:paragraph-properties fo:text-align="justify" fo:line-height="0.1944in" fo:margin-left="0.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00" style:parent-style-name="內文" style:list-style-name="LFO1" style:family="paragraph">
      <style:paragraph-properties fo:text-align="justify" fo:line-height="0.1944in" fo:margin-left="0.25in" fo:text-indent="-0.2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06" style:parent-style-name="內文" style:list-style-name="LFO1" style:family="paragraph">
      <style:paragraph-properties fo:text-align="justify" fo:line-height="0.1944in" fo:margin-left="0.25in" fo:text-indent="-0.2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2" style:parent-style-name="內文" style:family="paragraph">
      <style:paragraph-properties fo:text-align="justify" fo:line-height="0.1944in" fo:margin-left="0.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8" style:parent-style-name="內文" style:list-style-name="LFO1" style:family="paragraph">
      <style:paragraph-properties fo:text-align="justify" fo:line-height="0.1944in" fo:margin-left="0.25in" fo:text-indent="-0.2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22" style:parent-style-name="內文" style:list-style-name="LFO1" style:family="paragraph">
      <style:paragraph-properties fo:text-align="justify" fo:line-height="0.1944in" fo:margin-left="0.25in" fo:text-indent="-0.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9pt" fo:background-color="#FFFFFF"/>
    </style:style>
    <style:style style:name="P428" style:parent-style-name="內文" style:list-style-name="LFO13" style:family="paragraph">
      <style:paragraph-properties style:snap-to-layout-grid="false" fo:text-align="justify" fo:line-height="0.1944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29" style:parent-style-name="內文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33" style:parent-style-name="內文" style:family="paragraph">
      <style:paragraph-properties fo:text-align="justify" fo:line-height="0.1944in" fo:margin-left="0.41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34" style:parent-style-name="內文" style:family="paragraph">
      <style:paragraph-properties fo:text-align="justify" fo:line-height="0.1944in" fo:margin-left="0.41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41" style:parent-style-name="內文" style:list-style-name="LFO13" style:family="paragraph">
      <style:paragraph-properties style:snap-to-layout-grid="false" fo:margin-top="0.125in" fo:margin-left="0.25in" fo:margin-right="0.0784in" fo:text-indent="-0.2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43" style:parent-style-name="內文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49" style:parent-style-name="內文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3" style:parent-style-name="內文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7" style:parent-style-name="內文" style:family="paragraph">
      <style:paragraph-properties fo:margin-top="0.125in" fo:line-height="0.1944in"/>
      <style:text-properties style:font-name="標楷體" style:font-name-asian="標楷體" fo:font-size="9pt" style:font-size-asian="9pt" style:font-size-complex="9pt"/>
    </style:style>
    <style:style style:name="P458" style:parent-style-name="內文" style:family="paragraph">
      <style:paragraph-properties fo:line-height="0.1944in" fo:margin-left="0.2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2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63" style:parent-style-name="內文" style:family="paragraph">
      <style:paragraph-properties style:snap-to-layout-grid="false" fo:line-height="0.1944in" fo:margin-left="0.41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7" style:parent-style-name="內文" style:family="paragraph">
      <style:paragraph-properties fo:widows="2" fo:orphans="2" fo:margin-left="0.416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70" style:family="table-row">
      <style:table-row-properties style:min-row-height="1.4013in" style:use-optimal-row-height="false" fo:keep-together="always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line-height="0.1944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fo:background-color="#FFFFFF"/>
    </style:style>
    <style:style style:name="T474" style:parent-style-name="預設段落字型" style:family="text">
      <style:text-properties style:font-name="標楷體" style:font-name-asian="標楷體" style:font-weight-complex="bold" fo:font-size="8pt" style:font-size-asian="8pt" style:font-size-complex="9pt"/>
    </style:style>
    <style:style style:name="T47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476" style:parent-style-name="內文" style:list-style-name="LFO15" style:family="paragraph">
      <style:paragraph-properties fo:margin-top="0.125in" fo:line-height="0.2222in"/>
    </style:style>
    <style:style style:name="T4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88" style:parent-style-name="內文" style:list-style-name="LFO15" style:family="paragraph">
      <style:paragraph-properties fo:margin-top="0.125in" fo:line-height="0.2222in" fo:margin-left="0.1666in" fo:text-indent="-0.166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6" style:parent-style-name="內文" style:list-style-name="LFO15" style:family="paragraph">
      <style:paragraph-properties fo:margin-top="0.125in" fo:line-height="0.2222in" fo:margin-left="0.1666in" fo:text-indent="-0.16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2" style:family="table-row">
      <style:table-row-properties style:min-row-height="1.3645in" style:use-optimal-row-height="false" fo:keep-together="always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14" style:family="table-row">
      <style:table-row-properties style:min-row-height="0.327in" style:use-optimal-row-height="false" fo:keep-together="always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<text:s text:c="7"/></text:span><text:span text:style-name="T8"><text:s text:c="3"/></text:span><text:span text:style-name="T9"><text:s text:c="10"/></text:span><text:span text:style-name="T10"><text:s/></text:span><text:span text:style-name="T11">新北市政府急難救助</text:span><text:span text:style-name="T12">申請書</text:span><text:span text:style-name="T13">/</text:span><text:span text:style-name="T14">通報表</text:span><text:span text:style-name="T15"><text:s text:c="7"/></text:span><text:span text:style-name="T16">（正面頁）</text:span></text:p>
      <text:p text:style-name="P17"><text:span text:style-name="T18">一</text:span><text:span text:style-name="T19">、個案來源及流程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通報申請來源：□當事人 □當事人親友 □社區發展協會 □</text:span><text:span text:style-name="T26">教育人員</text:span><text:span text:style-name="T27"><text:s/>□</text:span><text:span text:style-name="T28">保育人員□醫事人員</text:span></text:p>
            <text:p text:style-name="P29"><text:span text:style-name="T30"><text:s/></text:span><text:span text:style-name="T31">□社會工作人員</text:span><text:span text:style-name="T32"><text:s/></text:span><text:span text:style-name="T33">□</text:span><text:span text:style-name="T34">村（里）幹事</text:span><text:span text:style-name="T35"><text:s text:c="2"/></text:span><text:span text:style-name="T36">□</text:span><text:span text:style-name="T37">警察人員</text:span><text:span text:style-name="T38"><text:s/></text:span></text:p>
            <text:p text:style-name="P39">通報單位及通報人姓名：╴╴╴╴╴╴╴╴╴╴╴ <text:s text:c="9"/>聯絡電話：╴╴╴╴╴╴ <text:s/></text:p>
            <text:p text:style-name="P40"><text:span text:style-name="T41">受理通報申請窗口：□</text:span><text:span text:style-name="T42">╴╴區公所，</text:span><text:span text:style-name="T43">□</text:span><text:span text:style-name="T44">新北市政府</text:span><text:span text:style-name="T45">。</text:span></text:p>
            <text:p text:style-name="P46"><text:span text:style-name="T47">受理通報</text:span><text:span text:style-name="T48">時間：╴年╴月╴日╴時╴分。</text:span></text:p>
            <text:p text:style-name="P49">申請人備齊有關文件時間：╴年╴月╴日╴時╴分；╴╴╴╴╴╴╴（記載資料延擱原因及時間）</text:p>
            <text:p text:style-name="P50"><text:span text:style-name="T51">核定時間：╴年╴月╴日╴時╴分；</text:span><text:span text:style-name="T52">╴╴╴╴╴╴╴╴╴╴</text:span><text:span text:style-name="T53">╴（記載延擱原因及時間）</text:span></text:p>
          </table:table-cell>
        </table:table-row>
      </table:table>
      <text:p text:style-name="P54">二、 申請書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申</text:p>
            <text:p text:style-name="P62"/>
            <text:p text:style-name="P63"/>
            <text:p text:style-name="P64"/>
            <text:p text:style-name="P65">請</text:p>
            <text:p text:style-name="P66"/>
            <text:p text:style-name="P67"/>
            <text:p text:style-name="P68"/>
            <text:p text:style-name="P69">人</text:p>
          </table:table-cell>
          <table:table-cell table:style-name="TableCell70">
            <text:p text:style-name="P71">基本</text:p>
            <text:p text:style-name="P72">資料</text:p>
          </table:table-cell>
          <table:table-cell table:style-name="TableCell73">
            <text:p text:style-name="P74">姓名：╴╴╴╴ <text:s text:c="4"/>性別：□男 <text:s/>□女 <text:s text:c="2"/>出生：╴ 年╴ 月╴ 日<text:s/></text:p>
            <text:p text:style-name="P75">國民身分證統一編號：╴╴╴╴╴╴╴╴ <text:s/>電話：（H）╴╴╴╴╴（O）╴╴╴╴ <text:s/>（M）╴╴╴╴╴╴ <text:s text:c="3"/>戶籍地址：╴╴╴╴╴╴╴╴╴╴╴╴╴╴╴╴╴╴</text:p>
            <text:p text:style-name="P76"><text:s text:c="21"/>通訊地址：╴╴╴╴╴╴╴╴╴╴╴╴╴╴╴╴╴╴<text:s/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急難</text:p>
            <text:p text:style-name="P81"/>
            <text:p text:style-name="P82">事由</text:p>
          </table:table-cell>
          <table:table-cell table:style-name="TableCell83">
            <text:p text:style-name="P84">1. 事故發生者：□負擔家庭主要生計責任者 <text:s/>□非負擔家庭主要生計責任者。</text:p>
            <text:p text:style-name="P85"><text:s text:c="2"/>2. 急難事由：</text:p>
            <text:p text:style-name="P86"><text:span text:style-name="T87"><text:s/>□（1）</text:span><text:span text:style-name="T88">戶內人口死亡無力殮葬。</text:span></text:p>
            <text:p text:style-name="P89"><text:span text:style-name="T90"><text:s/></text:span><text:span text:style-name="T91">□（2）</text:span><text:span text:style-name="T92">戶內人口遭受意外傷害或罹患重病致生活陷於困境</text:span><text:span text:style-name="T93">。</text:span><text:span text:style-name="T94"><text:s/></text:span></text:p>
            <text:p text:style-name="P95"><text:span text:style-name="T96"><text:s/></text:span><text:span text:style-name="T97">□（3）</text:span><text:span text:style-name="T98">負家庭主要生計責任者，□失業□失蹤□應徵集召集入營服兵役□替代役現役□入獄服刑□因案羈押□依法拘禁□其他原因，無法工作致生活陷於困境。</text:span></text:p>
            <text:p text:style-name="P99"><text:s/><text:span text:style-name="T100">□（4）</text:span><text:span text:style-name="T101">財產或存款帳戶因遭□強制執行□凍結□其他原因，未能及時運用致生活陷於困境。</text:span><text:span text:style-name="T102"><text:s/></text:span></text:p>
            <text:p text:style-name="P103"><text:span text:style-name="T104"><text:s/>□（5）</text:span><text:span text:style-name="T105">已申請福利項目□保險給付，尚未核准期間生活陷於困境。</text:span></text:p>
            <text:p text:style-name="P106"><text:s/>□（6）其他因遭遇重大變故，致生活陷於困境，經訪視評估，認定確有救助需要。</text:p>
            <text:p text:style-name="P107"><text:span text:style-name="T108"><text:s/></text:span><text:span text:style-name="T109">□ (7) 非設籍本市市民，流落本市，缺乏車資返鄉。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證明</text:p>
            <text:p text:style-name="P114">文件</text:p>
          </table:table-cell>
          <table:table-cell table:style-name="TableCell115">
            <text:p text:style-name="P116">1.□戶籍證明（或身分證明）敘明：╴╴╴╴╴╴╴╴ <text:s/></text:p>
            <text:p text:style-name="P117">2.急難事由證明：□死亡證明 □罹患重傷病證明 □失蹤證明 □失業證明 □入營服兵役證明 □服刑證明<text:s/>□申請福利項目/保險證明 □財產或帳戶未能及時運用證明</text:p>
            <text:p text:style-name="P118"><text:s text:c="2"/>□其他原因致無法工作證明 □其他：（敘明）╴╴╴╴╴╴╴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簽名</text:p>
            <text:p text:style-name="P123">或</text:p>
            <text:p text:style-name="P124">蓋章</text:p>
          </table:table-cell>
          <table:table-cell table:style-name="TableCell125">
            <text:p text:style-name="P126"><text:span text:style-name="T127">1. 本表有關本人基本資料、急難事由、證明文件，均係本人據實提供；核定機關訪視本人及家庭時，係由本人或家屬據實陳述；如有不實願自負法律責任，並</text:span><text:span text:style-name="T128">返還關懷救助金。</text:span></text:p>
            <text:p text:style-name="P129">2. 同意主管機關如有基於個案評估及審核之必要，得調閱本人及家屬之戶籍、勞保、所得、財產及財籍等有關資料。</text:p>
            <text:p text:style-name="P130"/>
            <text:p text:style-name="P131"><text:span text:style-name="T132">申請人簽名或蓋章：</text:span><text:span text:style-name="T133">　　　　　　</text:span></text:p>
            <text:p text:style-name="P134"><text:span text:style-name="T135">代理人簽名或蓋章：</text:span><text:span text:style-name="T136"><text:s text:c="12"/></text:span><text:span text:style-name="T137"><text:s/>身分證字號：</text:span><text:span text:style-name="T138"><text:s text:c="12"/></text:span><text:span text:style-name="T139"><text:s/>電話：</text:span><text:span text:style-name="T140"><text:s text:c="11"/></text:span></text:p>
            <text:p text:style-name="P141"/>
            <text:p text:style-name="P142"><text:span text:style-name="T143">中華民國</text:span><text:span text:style-name="T144"><text:s text:c="4"/></text:span><text:span text:style-name="T145">年</text:span><text:span text:style-name="T146"><text:s text:c="3"/></text:span><text:span text:style-name="T147">月</text:span><text:span text:style-name="T148"><text:s text:c="3"/></text:span><text:span text:style-name="T149">日</text:span></text:p>
          </table:table-cell>
        </table:table-row>
      </table:table>
      <text:p text:style-name="內文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15">
            <text:soft-page-break/>
            <text:p text:style-name="P168"><text:span text:style-name="T169"><text:s text:c="25"/></text:span><text:span text:style-name="T170">新北市政府急難救助</text:span><text:span text:style-name="T171">個案認定表</text:span><text:span text:style-name="T172"><text:s text:c="11"/></text:span><text:span text:style-name="T173">（反面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5">
            <text:p text:style-name="內文"><text:span text:style-name="T176">訪查時間：</text:span><text:span text:style-name="T177"><text:s text:c="4"/></text:span><text:span text:style-name="T178">年</text:span><text:span text:style-name="T179"><text:s text:c="3"/></text:span><text:span text:style-name="T180">月</text:span><text:span text:style-name="T181"><text:s text:c="4"/></text:span><text:span text:style-name="T182">日 <text:s text:c="9"/>訪查人員： <text:s text:c="15"/>受訪人：□申請人本人 □申請人之</text:span><text:span text:style-name="T18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5">
            <text:p text:style-name="P186"><text:span text:style-name="T187">壹、家庭狀況：</text:span><text:span text:style-name="T188">（以實際共同生活或具扶養事實人口為範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稱謂</text:p>
          </table:table-cell>
          <table:table-cell table:style-name="TableCell192" table:number-rows-spanned="2">
            <text:p text:style-name="P193">姓名</text:p>
          </table:table-cell>
          <table:table-cell table:style-name="TableCell194" table:number-rows-spanned="2">
            <text:p text:style-name="P195">身分證字號</text:p>
          </table:table-cell>
          <table:table-cell table:style-name="TableCell196" table:number-rows-spanned="2">
            <text:p text:style-name="P197">出生年月日</text:p>
          </table:table-cell>
          <table:table-cell table:style-name="TableCell198" table:number-columns-spanned="2" table:number-rows-spanned="2">
            <text:p text:style-name="P199">年 齡</text:p>
          </table:table-cell>
          <table:covered-table-cell/>
          <table:table-cell table:style-name="TableCell200" table:number-rows-spanned="2">
            <text:p text:style-name="P201">職業</text:p>
          </table:table-cell>
          <table:table-cell table:style-name="TableCell202" table:number-columns-spanned="2" table:number-rows-spanned="2">
            <text:p text:style-name="P203">職業別保險</text:p>
          </table:table-cell>
          <table:covered-table-cell/>
          <table:table-cell table:style-name="TableCell204" table:number-rows-spanned="2">
            <text:p text:style-name="P205">每月收入</text:p>
          </table:table-cell>
          <table:table-cell table:style-name="TableCell206" table:number-columns-spanned="3">
            <text:p text:style-name="P207">工作能力</text:p>
          </table:table-cell>
          <table:covered-table-cell/>
          <table:covered-table-cell/>
          <table:table-cell table:style-name="TableCell208" table:number-rows-spanned="2">
            <text:p text:style-name="P209">不具工作能力原因</text:p>
          </table:table-cell>
          <table:table-cell table:style-name="TableCell210" table:number-rows-spanned="2">
            <text:p text:style-name="P211">領取政府補助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>
            <text:p text:style-name="P222">有</text:p>
          </table:table-cell>
          <table:table-cell table:style-name="TableCell223" table:number-columns-spanned="2">
            <text:p text:style-name="P224">無</text:p>
          </table: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本人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8">
            <text:p text:style-name="P354"><text:span text:style-name="T355">貳、政府補助：</text:span></text:p>
            <text:list text:style-name="LFO1" text:continue-numbering="true">
              <text:list-item>
                <text:p text:style-name="P356"><text:span text:style-name="T357">全戶每月領取政府補助共計</text:span><text:span text:style-name="T358"><text:s text:c="15"/></text:span><text:span text:style-name="T359">元：</text:span></text:p>
              </text:list-item>
            </text:list>
            <text:p text:style-name="P360"><text:span text:style-name="T361">□核列低收入戶第</text:span><text:span text:style-name="T362"><text:s text:c="4"/></text:span><text:span text:style-name="T363">款，每月生活補助費共</text:span><text:span text:style-name="T364"><text:s text:c="10"/></text:span><text:span text:style-name="T365">元</text:span><text:span text:style-name="T366">。</text:span></text:p>
            <text:p text:style-name="P367">□核列中低收入戶</text:p>
            <text:p text:style-name="P368"><text:span text:style-name="T369">□</text:span><text:span text:style-name="T370">低收兒童生活補助</text:span><text:span text:style-name="T371">：</text:span><text:span text:style-name="T372"><text:s text:c="9"/></text:span><text:span text:style-name="T373">元，</text:span></text:p>
            <text:p text:style-name="P374"><text:span text:style-name="T375">□</text:span><text:span text:style-name="T376">低收就學生活補助</text:span><text:span text:style-name="T377">：</text:span><text:span text:style-name="T378"><text:s text:c="9"/></text:span><text:span text:style-name="T379">元，</text:span></text:p>
            <text:p text:style-name="P380"><text:span text:style-name="T381">□中低老人生活津貼：</text:span><text:span text:style-name="T382"><text:s text:c="9"/></text:span><text:span text:style-name="T383">元，</text:span></text:p>
            <text:p text:style-name="P384"><text:span text:style-name="T385">□身心障礙生活補助：</text:span><text:span text:style-name="T386"><text:s text:c="9"/></text:span><text:span text:style-name="T387">元，</text:span></text:p>
            <text:p text:style-name="P388"><text:span text:style-name="T389">□弱勢兒童及少年生活扶助：</text:span><text:span text:style-name="T390"><text:s text:c="9"/></text:span><text:span text:style-name="T391">元，</text:span></text:p>
            <text:p text:style-name="P392"><text:span text:style-name="T393">□特境家庭生活扶助：</text:span><text:span text:style-name="T394"><text:s text:c="9"/></text:span><text:span text:style-name="T395">元。</text:span></text:p>
            <text:p text:style-name="P396"><text:span text:style-name="T397">□其他生活扶助：</text:span><text:span text:style-name="T398"><text:s text:c="18"/></text:span><text:span text:style-name="T399">。</text:span></text:p>
            <text:list text:style-name="LFO1" text:continue-numbering="true">
              <text:list-item>
                <text:p text:style-name="P400"><text:span text:style-name="T401">已領取醫療補助：</text:span><text:span text:style-name="T402"><text:s text:c="7"/></text:span><text:span text:style-name="T403">元，住院看護費用補助</text:span><text:span text:style-name="T404"><text:s text:c="7"/></text:span><text:span text:style-name="T405">元。</text:span></text:p>
              </text:list-item>
              <text:list-item>
                <text:p text:style-name="P406"><text:span text:style-name="T407">已領取急難救助金</text:span><text:span text:style-name="T408"><text:s text:c="11"/></text:span><text:span text:style-name="T409">元，馬上關懷</text:span><text:span text:style-name="T410"><text:s text:c="11"/></text:span><text:span text:style-name="T411">元，</text:span></text:p>
              </text:list-item>
            </text:list>
            <text:p text:style-name="P412"><text:span text:style-name="T413">原住民急難救助</text:span><text:span text:style-name="T414"><text:s text:c="8"/></text:span><text:span text:style-name="T415">元，學產基金急難救助</text:span><text:span text:style-name="T416"><text:s text:c="8"/></text:span><text:span text:style-name="T417">元。</text:span></text:p>
            <text:list text:style-name="LFO1" text:continue-numbering="true">
              <text:list-item>
                <text:p text:style-name="P418"><text:span text:style-name="T419">已領取災害救助金</text:span><text:span text:style-name="T420"><text:s text:c="11"/></text:span><text:span text:style-name="T421">元。</text:span></text:p>
              </text:list-item>
              <text:list-item>
                <text:p text:style-name="P422"><text:span text:style-name="T423">已領取其他政府機關補助：</text:span><text:span text:style-name="T424"><text:s text:c="18"/></text:span><text:span text:style-name="T42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7">
            <text:p text:style-name="P427">參、保險及社會資源：</text:p>
            <text:list text:style-name="LFO13" text:continue-numbering="true">
              <text:list-item>
                <text:p text:style-name="P428">保險：（亡者及申請人之保險情形）</text:p>
              </text:list-item>
            </text:list>
            <text:p text:style-name="P429"><text:span text:style-name="T430">□已獲</text:span><text:span text:style-name="T431"><text:s text:c="18"/></text:span><text:span text:style-name="T432">元：</text:span></text:p>
            <text:p text:style-name="P433">□公保□勞保□農保□漁保□學保□軍榮保□國保</text:p>
            <text:p text:style-name="P434"><text:span text:style-name="T435">□汽機車強制險□其他：</text:span><text:span text:style-name="T436"><text:s text:c="13"/></text:span></text:p>
            <text:p text:style-name="P437"><text:span text:style-name="T438">□申請中（申請日期：</text:span><text:span text:style-name="T439"><text:s text:c="3"/>年 <text:s text:c="2"/>月 <text:s text:c="2"/>日</text:span><text:span text:style-name="T440">）</text:span></text:p>
            <text:list text:style-name="LFO13" text:continue-numbering="true">
              <text:list-item>
                <text:p text:style-name="P441"><text:span text:style-name="T442">社會資源救助：</text:span></text:p>
              </text:list-item>
            </text:list>
            <text:p text:style-name="P443"><text:span text:style-name="T444">□已獲</text:span><text:span text:style-name="T445"><text:s text:c="12"/></text:span><text:span text:style-name="T446">(基金會、慈善團體）救助</text:span><text:span text:style-name="T447"><text:s text:c="9"/></text:span><text:span text:style-name="T448">元。</text:span></text:p>
            <text:p text:style-name="P449"><text:span text:style-name="T450">□登報募捐或捐款</text:span><text:span text:style-name="T451"><text:s text:c="13"/></text:span><text:span text:style-name="T452">元。</text:span></text:p>
            <text:p text:style-name="P453"><text:span text:style-name="T454">□其他：</text:span><text:span text:style-name="T455"><text:s text:c="13"/></text:span><text:span text:style-name="T456">。</text:span></text:p>
            <text:p text:style-name="P457">三、賠（補）償金：</text:p>
            <text:p text:style-name="P458"><text:span text:style-name="T459">□已獲</text:span><text:span text:style-name="T460"><text:s text:c="21"/></text:span><text:span text:style-name="T461">元</text:span></text:p>
            <text:p text:style-name="P462">□未獲賠(補)償原因：</text:p>
            <text:p text:style-name="P463"><text:span text:style-name="T464">□因故調解/訴訟中（申請日期：</text:span><text:span text:style-name="T465"><text:s text:c="3"/>年 <text:s text:c="2"/>月 <text:s text:c="2"/>日</text:span><text:span text:style-name="T466">）</text:span></text:p>
            <text:p text:style-name="P467"><text:span text:style-name="T468">□其他：</text:span><text:span text:style-name="T46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15">
            <text:p text:style-name="P472"><text:span text:style-name="T473">肆、生活陷困：</text:span><text:span text:style-name="T474">（</text:span><text:span text:style-name="T475">家庭狀況以實際共同生活或具扶養事實人口為範圍）</text:span></text:p>
            <text:list text:style-name="LFO15" text:continue-numbering="true">
              <text:list-item>
                <text:p text:style-name="P476"><text:span text:style-name="T477">實際收入</text:span><text:span text:style-name="T478"><text:s text:c="10"/></text:span><text:span text:style-name="T479">元＋存款</text:span><text:span text:style-name="T480"><text:s text:c="12"/></text:span><text:span text:style-name="T481">元－(喪葬費用/醫療費用)</text:span><text:span text:style-name="T482"><text:s text:c="11"/></text:span><text:span text:style-name="T483">元÷戶內人口</text:span><text:span text:style-name="T484"><text:s text:c="5"/></text:span><text:span text:style-name="T485">人 ＝</text:span><text:span text:style-name="T486"><text:s text:c="10"/></text:span><text:span text:style-name="T487">元，□超過 或 □未超過 最低生活費1.5倍。</text:span></text:p>
              </text:list-item>
              <text:list-item>
                <text:p text:style-name="P488"><text:span text:style-name="T489">經認定符合認定基準表：急難事由第</text:span><text:span text:style-name="T490"><text:s text:c="3"/></text:span><text:span text:style-name="T491">類之</text:span><text:span text:style-name="T492"><text:s text:c="3"/></text:span><text:span text:style-name="T493">；擬發給急難救助金新臺幣</text:span><text:span text:style-name="T494"><text:s text:c="10"/></text:span><text:span text:style-name="T495">元。</text:span></text:p>
              </text:list-item>
              <text:list-item>
                <text:p text:style-name="P496"><text:span text:style-name="T497">經認定不符合認定基準表：急難事由第</text:span><text:span text:style-name="T498"><text:s text:c="3"/></text:span><text:span text:style-name="T499">類之</text:span><text:span text:style-name="T500"><text:s text:c="4"/></text:span><text:span text:style-name="T50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5">
            <text:p text:style-name="內文"><text:span text:style-name="T504">伍、問題及處遇：</text:span><text:span text:style-name="T505">（含轉介及資源連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>承辦人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>業務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內文"><text:span text:style-name="T512"><text:s/>機關長官核定<text:s/></text:span><text:span text:style-name="T513">（呈第 <text:s text:c="2"/>層決行）</text:span>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</table:table>
      <text:p text:style-name="P521">申請案編號：090203(需代查財稅)/090221(無需代查財稅)，公告期限：7天/3天</text:p>
      <text:p text:style-name="內文"><text:span text:style-name="T522">申請案編號：5072009(需代查財稅)/5072072 (無需代查財稅)，公告期限：7天/3天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font-size="10pt" style:font-size-asian="10pt"/>
    </style:style>
    <style:style style:name="WW_CharLFO8LVL1" style:family="text">
      <style:text-properties style:font-name="標楷體" style:font-name-asian="標楷體" fo:color="#FF0000"/>
    </style:style>
    <style:style style:name="WW_CharLFO9LVL1" style:family="text">
      <style:text-properties style:font-name="標楷體" style:font-name-asian="標楷體" fo:color="#FF0000"/>
    </style:style>
    <style:style style:name="WW_CharLFO10LVL1" style:family="text">
      <style:text-properties style:font-name="標楷體" style:font-name-asian="標楷體" fo:color="#FF0000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fo:font-weight="normal" style:font-weight-asian="normal"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 style:font-name-complex="Times New Roman" style:text-underline-type="non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784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354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(民)社救助(區)09-(民)表一-</text:span><text:span text:style-name="T4"><text:page-number text:fixed="false">1</text:page-number></text:span><text:span text:style-name="T5">/</text:span><text:span text:style-name="T6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浩毅</meta:initial-creator>
    <dc:creator>win</dc:creator>
    <meta:creation-date>2019-02-19T07:00:00Z</meta:creation-date>
    <dc:date>2019-02-19T07:00:00Z</dc:date>
    <meta:print-date>2018-03-22T02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4" meta:character-count="2572" meta:row-count="18" meta:non-whitespace-character-count="2193"/>
  </office:meta>
</office:document-meta>
</file>