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8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58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833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833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833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5833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5833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5833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5833in"/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margin-left="-0.0416in" fo:text-indent="-0.2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margin-left="-0.0416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margin-left="0.05in" fo:text-indent="-0.3in">
        <style:tab-stops/>
      </style:paragraph-properties>
    </style:style>
  </office:automatic-styles>
  <office:body>
    <office:text text:use-soft-page-breaks="true">
      <text:p text:style-name="P1">領<text:s text:c="2"/>據</text:p>
      <text:p text:style-name="P3">茲領到</text:p>
      <text:p text:style-name="P4">新北市淡水區公所發給「強化社會安全網-急難紓困實施方案」</text:p>
      <text:p text:style-name="P5">新台幣<text:s text:c="2"/><text:s/><text:s/>萬<text:s text:c="2"/><text:s/><text:s/>仟元整</text:p>
      <text:p text:style-name="P6">此據</text:p>
      <text:p text:style-name="P7"><text:span text:style-name="T8">具領人：</text:span><text:span text:style-name="T9"><text:s text:c="7"/></text:span><text:span text:style-name="T10"><text:s text:c="2"/></text:span><text:span text:style-name="T11"><text:s text:c="6"/></text:span><text:span text:style-name="T12">（</text:span><text:span text:style-name="T13">簽名或</text:span><text:span text:style-name="T14">蓋章</text:span><text:span text:style-name="T15">）</text:span></text:p>
      <text:p text:style-name="P16">身分證號碼：</text:p>
      <text:p text:style-name="P17">住址：</text:p>
      <text:p text:style-name="P18">電話：</text:p>
      <text:p text:style-name="P19">中<text:s/>華<text:s/>民<text:s/>國<text:s/><text:s text:c="5"/><text:s text:c="3"/>年<text:s text:c="2"/><text:s text:c="7"/><text:s/>月<text:s/><text:s text:c="5"/><text:s text:c="2"/>日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申請案</text:span><text:span text:style-name="T29">編碼</text:span><text:span text:style-name="T30">：</text:span><text:span text:style-name="T31">090211</text:span><text:span text:style-name="T32">，公告期限：</text:span><text:span text:style-name="T33">原則一般案件3天(若民眾無法配合訪視案件則為7天)</text:span></text:p>
      <text:p text:style-name="P34">申請案編碼：5072001，公告期限：原則一般案件3天(若民眾無法配合訪視案件則為7天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社救助(區)03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委任區公所辦理馬上關懷急難救助</dc:title>
    <dc:description>申請馬上關懷急難救助流程及表單。</dc:description>
    <dc:subject>新北市政府委任區公所辦理馬上關懷急難救助</dc:subject>
    <meta:keyword>馬上關懷急難救助</meta:keyword>
    <meta:initial-creator>社會局</meta:initial-creator>
    <dc:creator>win</dc:creator>
    <meta:creation-date>2019-06-17T05:57:00Z</meta:creation-date>
    <dc:date>2019-06-17T05:57:00Z</dc:date>
    <meta:print-date>2011-03-04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