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line-height="0.4861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line-height="0.25in" fo:text-indent="3.8888in"/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fo:text-indent="3.8888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text-indent="3.8888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41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41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center" fo:line-height="0.4166in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新北市政府查調戶籍資料申請授權書</text:p>
      <text:p text:style-name="P3"/>
      <text:p text:style-name="P4"><text:span text:style-name="T5">本人</text:span><text:span text:style-name="T6">　　　　　　　　</text:span><text:span text:style-name="T7">於　　　年　　　月　　　日因申請</text:span><text:span text:style-name="T8">　　　　　　　　　</text:span><text:span text:style-name="T9">案件</text:span><text:span text:style-name="T10">。</text:span><text:span text:style-name="T11">同意基於申辦需要，由</text:span><text:span text:style-name="T12">貴局/所</text:span><text:span text:style-name="T13">查調申請</text:span><text:span text:style-name="T14">本項福利措施之</text:span><text:span text:style-name="T15">戶籍相關資料以利審核，若</text:span><text:span text:style-name="T16">涉</text:span><text:span text:style-name="T17">有任何法律責任，願自行負責。</text:span></text:p>
      <text:p text:style-name="P18"/>
      <text:p text:style-name="P19">此致</text:p>
      <text:p text:style-name="P20"><text:s text:c="40"/></text:p>
      <text:p text:style-name="P21"><text:span text:style-name="T22">□</text:span><text:span text:style-name="T23"><text:s text:c="8"/></text:span><text:span text:style-name="T24">區公所</text:span></text:p>
      <text:p text:style-name="P25"><text:span text:style-name="T26">□</text:span><text:span text:style-name="T27">社</text:span><text:span text:style-name="T28"><text:s text:c="5"/></text:span><text:span text:style-name="T29">會</text:span><text:span text:style-name="T30"><text:s text:c="4"/></text:span><text:span text:style-name="T31">局</text:span></text:p>
      <text:p text:style-name="P32"/>
      <text:p text:style-name="P33">申請人姓名：<text:s/><text:s text:c="16"/>簽章：</text:p>
      <text:p text:style-name="P34">身分證字號：<text:s text:c="17"/>電話：<text:s text:c="18"/></text:p>
      <text:p text:style-name="P35"><text:span text:style-name="T36">通訊地址：</text:span><text:span text:style-name="T37"><text:s text:c="51"/></text:span></text:p>
      <text:p text:style-name="P38">代理人姓名：<text:s/><text:s text:c="16"/>簽章：</text:p>
      <text:p text:style-name="P39">身分證字號：<text:s text:c="17"/>電話：<text:s text:c="18"/></text:p>
      <text:p text:style-name="P40"><text:span text:style-name="T41">通訊地址：</text:span><text:span text:style-name="T42"><text:s text:c="51"/></text:span></text:p>
      <text:p text:style-name="P43"><text:span text:style-name="T44">中華民國　　　年　　　月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/>(民)社救助(區)08-(民)表二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防走失手鍊</dc:title>
    <dc:description>修正表單</dc:description>
    <dc:subject>預防走失手鍊</dc:subject>
    <meta:keyword>走失手鍊</meta:keyword>
    <meta:initial-creator>社會局</meta:initial-creator>
    <dc:creator>win</dc:creator>
    <meta:creation-date>2019-02-19T06:59:00Z</meta:creation-date>
    <dc:date>2019-02-19T06:59:00Z</dc:date>
    <meta:print-date>2013-07-04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