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line-height="0.25in" fo:text-indent="3.8888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indent="3.8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indent="3.8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41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41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 fo:line-height="0.4166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新北市政府查調戶籍資料申請授權書</text:p>
      <text:p text:style-name="P11"/>
      <text:p text:style-name="P12"><text:span text:style-name="T13">本人</text:span><text:span text:style-name="T14">　　　　　　　　</text:span><text:span text:style-name="T15">於　　　年　　　月　　　日因申請</text:span><text:span text:style-name="T16">　　　　　　　　　</text:span><text:span text:style-name="T17">案件</text:span><text:span text:style-name="T18">。</text:span><text:span text:style-name="T19">同意基於申辦需要，由</text:span><text:span text:style-name="T20">貴局/所</text:span><text:span text:style-name="T21">查調申請</text:span><text:span text:style-name="T22">本項福利措施之</text:span><text:span text:style-name="T23">戶籍相關資料以利審核，若</text:span><text:span text:style-name="T24">涉</text:span><text:span text:style-name="T25">有任何法律責任，願自行負責。</text:span></text:p>
      <text:p text:style-name="P26"/>
      <text:p text:style-name="P27">此致</text:p>
      <text:p text:style-name="P28"><text:s text:c="40"/></text:p>
      <text:p text:style-name="P29"><text:span text:style-name="T30">□</text:span><text:span text:style-name="T31"><text:s text:c="8"/></text:span><text:span text:style-name="T32">區公所</text:span></text:p>
      <text:p text:style-name="P33"><text:span text:style-name="T34">□</text:span><text:span text:style-name="T35">社</text:span><text:span text:style-name="T36"><text:s text:c="5"/></text:span><text:span text:style-name="T37">會</text:span><text:span text:style-name="T38"><text:s text:c="4"/></text:span><text:span text:style-name="T39">局</text:span></text:p>
      <text:p text:style-name="P40"/>
      <text:p text:style-name="P41">申請人姓名：<text:s/><text:s text:c="16"/>簽章：</text:p>
      <text:p text:style-name="P42">身分證字號：<text:s text:c="17"/>電話：<text:s text:c="18"/></text:p>
      <text:p text:style-name="P43"><text:span text:style-name="T44">通訊地址：</text:span><text:span text:style-name="T45"><text:s text:c="51"/></text:span></text:p>
      <text:p text:style-name="P46">代理人姓名：<text:s/><text:s text:c="16"/>簽章：</text:p>
      <text:p text:style-name="P47">身分證字號：<text:s text:c="17"/>電話：<text:s text:c="18"/></text:p>
      <text:p text:style-name="P48"><text:span text:style-name="T49">通訊地址：</text:span><text:span text:style-name="T50"><text:s text:c="51"/></text:span></text:p>
      <text:p text:style-name="P51"/>
      <text:p text:style-name="P52"/>
      <text:p text:style-name="P53"><text:span text:style-name="T54">中華民國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s/></text:span><text:span text:style-name="T4">(民)社</text:span><text:span text:style-name="T5">救助</text:span><text:span text:style-name="T6">(區</text:span><text:span text:style-name="T7">)</text:span><text:span text:style-name="T8">02</text:span><text:span text:style-name="T9">-(民)表</text:span><text:span text:style-name="T10">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走失手鍊</dc:title>
    <dc:description>修正表單</dc:description>
    <dc:subject>預防走失手鍊</dc:subject>
    <meta:keyword>走失手鍊</meta:keyword>
    <meta:initial-creator>社會局</meta:initial-creator>
    <dc:creator>win</dc:creator>
    <meta:creation-date>2019-02-19T07:02:00Z</meta:creation-date>
    <dc:date>2019-02-19T07:02:00Z</dc:date>
    <meta:print-date>2013-07-11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