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0.2125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75in" fo:margin-left="0.3944in" table:align="left"/>
    </style:style>
    <style:style style:name="TableRow19" style:family="table-row">
      <style:table-row-properties style:min-row-height="0.75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break-before="page" fo:text-align="center" fo:margin-bottom="0.16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31" style:family="table-row">
      <style:table-row-properties style:min-row-height="0.3597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新細明體" fo:letter-spacing="0.0833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ableRow38" style:family="table-row">
      <style:table-row-properties style:min-row-height="0.359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135%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3902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text-indent="0.6666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text-indent="0.6666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4236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513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5625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5625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2.8013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1.9923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新北市政府辦理意外事故致死救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16">
            <text:p text:style-name="P35"><text:span text:style-name="T36">中華民國　　 年　　 月　　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  <text:p text:style-name="P41">（具領人）</text:p>
          </table:table-cell>
          <table:table-cell table:style-name="TableCell42" table:number-columns-spanned="7">
            <text:p text:style-name="P4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 text:c="5"/>年 月 日<text:s/></text:p>
          </table:table-cell>
          <table:covered-table-cell/>
          <table:table-cell table:style-name="TableCell48">
            <text:p text:style-name="P49">簽名或蓋章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身<text:bookmark-start text:name="OLE_LINK1"/>分<text:bookmark-end text:name="OLE_LINK1"/>証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5">
            <text:p text:style-name="P76">電話：　　　　　　行動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6">
            <text:p text:style-name="P81">市<text:s text:c="6"/>區<text:s text:c="5"/>里 <text:s text:c="2"/>鄰 <text:s text:c="4"/>路(街) <text:s text:c="2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16">
            <text:p text:style-name="P86">市<text:s text:c="6"/>區<text:s text:c="5"/>里 <text:s text:c="2"/>鄰 <text:s text:c="4"/>路(街) <text:s text:c="2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意外事故人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出生日期</text:p>
          </table:table-cell>
          <table:covered-table-cell/>
          <table:covered-table-cell/>
          <table:covered-table-cell/>
          <table:table-cell table:style-name="TableCell94">
            <text:p text:style-name="P95"><text:s text:c="4"/>年 月 日</text:p>
          </table:table-cell>
          <table:table-cell table:style-name="TableCell96" table:number-columns-spanned="3">
            <text:p text:style-name="P97">死亡日期</text:p>
          </table:table-cell>
          <table:covered-table-cell/>
          <table:covered-table-cell/>
          <table:table-cell table:style-name="TableCell98">
            <text:p text:style-name="P99"><text:s text:c="4"/>年 月 日</text:p>
          </table:table-cell>
        </table:table-row>
        <table:table-row table:style-name="TableRow100">
          <table:table-cell table:style-name="TableCell101">
            <text:p text:style-name="P102">身分証字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與申請人關係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戶籍地址</text:p>
          </table:table-cell>
          <table:table-cell table:style-name="TableCell130" table:number-columns-spanned="16">
            <text:p text:style-name="P131">新北市<text:s text:c="4"/>區<text:s text:c="6"/>里 <text:s text:c="3"/>鄰 <text:s text:c="5"/>路(街) <text:s text:c="4"/>巷 <text:s text:c="4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意外事故人</text:p>
            <text:p text:style-name="P135">福利身分</text:p>
          </table:table-cell>
          <table:table-cell table:style-name="TableCell136" table:number-columns-spanned="16">
            <text:p text:style-name="P137"><text:span text:style-name="T138">□低收入戶 <text:s text:c="4"/>□中低收入戶 <text:s text:c="4"/>□一般市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事故原因及</text:p>
            <text:p text:style-name="P142">發生經過情形<text:line-break/>（請務必詳述）</text:p>
          </table:table-cell>
          <table:table-cell table:style-name="TableCell143" table:number-columns-spanned="16">
            <text:p text:style-name="P144">事故發生時間： <text:s text:c="3"/>年 <text:s text:c="3"/>月 <text:s text:c="2"/>日。</text:p>
            <text:p text:style-name="P145">事故發生地點：</text:p>
            <text:p text:style-name="P146">發生原因、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檢附文件</text:p>
          </table:table-cell>
          <table:table-cell table:style-name="TableCell150" table:number-columns-spanned="16">
            <text:p text:style-name="P151"><text:span text:style-name="T152">□</text:span><text:span text:style-name="T153">市民意外</text:span><text:span text:style-name="T154">救助申請書</text:span></text:p>
            <text:p text:style-name="P155"><text:span text:style-name="T156">□</text:span><text:span text:style-name="T157">地方法院檢察署相驗屍體證明書</text:span><text:span text:style-name="T158">正本一</text:span><text:span text:style-name="T159">份</text:span></text:p>
            <text:p text:style-name="P160"><text:span text:style-name="T161">□事故證明(</text:span><text:span text:style-name="T162">如</text:span><text:span text:style-name="T163">道路交通事故初步分析研判表</text:span><text:span text:style-name="T164">或勞檢所調查報告等文件)</text:span></text:p>
            <text:p text:style-name="P165">□意外死亡者之除戶戶籍謄本一份</text:p>
            <text:p text:style-name="P166">□全體具領人一個月以內之全戶戶籍謄本一份</text:p>
            <text:p text:style-name="P167">□共同委任書及切結書(具領人一人以上者)</text:p>
            <text:p text:style-name="P168">□領款收據</text:p>
            <text:p text:style-name="P169">□福利身分證明(低收入戶證明或中低收入戶證明)</text:p>
            <text:p text:style-name="內文"><text:span text:style-name="T170">□金融帳戶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2638in"/>
      </style:footer-style>
    </style:page-layout>
    <style:style style:name="P22" style:parent-style-name="頁尾" style:family="paragraph">
      <style:paragraph-properties fo:text-indent="0.3472in"/>
      <style:text-properties style:font-name="標楷體" style:font-name-asian="標楷體"/>
    </style:style>
    <style:style style:name="P23" style:parent-style-name="頁尾" style:family="paragraph">
      <style:paragraph-properties fo:text-indent="0.3472in"/>
      <style:text-properties style:font-name="標楷體" style:font-name-asian="標楷體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2">申請案編碼: 5072002 公告期限：12 天(區公所)</text:p>
        <text:p text:style-name="P23">申請案編碼: 090208 公告期限：12 天(社會局)</text:p>
        <text:p text:style-name="P24"><text:span text:style-name="T25"><text:s/>(民)社救助(</text:span><text:span text:style-name="T26">區</text:span><text:span text:style-name="T27">)</text:span><text:span text:style-name="T28">02</text:span><text:span text:style-name="T29">-(民)</text:span><text:span text:style-name="T30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市民意外事故致死救助</dc:title>
    <dc:description>新增新北市政府委任區公所辦理意外事故致死救助標準作業程序</dc:description>
    <dc:subject>新北市市民意外事故致死救助</dc:subject>
    <meta:keyword>市民意外事故致死</meta:keyword>
    <meta:initial-creator>社會局</meta:initial-creator>
    <dc:creator>win</dc:creator>
    <meta:creation-date>2019-02-19T07:01:00Z</meta:creation-date>
    <dc:date>2019-02-19T07:01:00Z</dc:date>
    <meta:print-date>2007-12-18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