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94cm" fo:margin-right="0cm" fo:text-indent="-0.494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領款收據</text:p>
      <text:p text:style-name="Standard"><text:span text:style-name="T2">茲收到新北市社會局撥付特殊境遇家庭緊急生活扶助費新臺幣 <text:s text:c="2"/>萬 <text:s text:c="2"/>仟 <text:s text:c="2"/>佰 <text:s text:c="2"/>拾元整，確實無訛。</text:span></text:p>
      <text:p text:style-name="P1"/>
      <text:p text:style-name="P2">此致</text:p>
      <text:p text:style-name="P2">新北市政府社會局</text:p>
      <text:p text:style-name="P2"/>
      <text:p text:style-name="P2">具領人: <text:s text:c="12"/>(簽名蓋章)</text:p>
      <text:p text:style-name="P2"/>
      <text:p text:style-name="Standard"><text:span text:style-name="T3">身分證統一字號:</text:span></text:p>
      <text:p text:style-name="P2"/>
      <text:p text:style-name="P2">電話:</text:p>
      <text:p text:style-name="P2"/>
      <text:p text:style-name="P3"><text:span text:style-name="T3">地址: <text:s text:c="4"/>縣(市) <text:s text:c="4"/>鄉(鎮市區) <text:s text:c="3"/>里(村) <text:s text:c="2"/>鄰 <text:s text:c="4"/>路(街) <text:s text:c="3"/>段 <text:s text:c="3"/>巷 <text:s text:c="3"/>弄 <text:s text:c="3"/>號 <text:s text:c="2"/>樓</text:span></text:p>
      <text:p text:style-name="P2"/>
      <text:p text:style-name="P2"/>
      <text:p text:style-name="P2"/>
      <text:p text:style-name="P2"/>
      <text:p text:style-name="P2">中華民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款收據</dc:title>
    <meta:initial-creator>鎮公所</meta:initial-creator>
    <meta:creation-date>2013-06-03T09:14:00</meta:creation-date>
    <dc:creator>鎮公所</dc:creator>
    <dc:date>2013-06-03T11:13:00</dc:date>
    <meta:print-date>2013-06-03T11:06:00</meta:print-date>
    <meta:editing-cycles>3</meta:editing-cycles>
    <meta:editing-duration>PT29M</meta:editing-duration>
    <meta:document-statistic meta:table-count="0" meta:image-count="0" meta:object-count="0" meta:page-count="1" meta:paragraph-count="9" meta:word-count="108" meta:character-count="193"/>
    <meta:generator>OpenOffice/4.1.2$Win32 OpenOffice.org_project/412m3$Build-9782</meta:generator>
  </office:meta>
</office:document-meta>
</file>