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 style:font-size-complex="18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領 <text:s text:c="15"/>據</text:span></text:p>
      <text:p text:style-name="Standard"><text:span text:style-name="T3">茲領到新北市政府補助購置身心障礙者生活輔助器具</text:span></text:p>
      <text:p text:style-name="P1"><text:s text:c="29"/>（請填寫器具名稱）</text:p>
      <text:p text:style-name="P1">經費新台幣 <text:s text:c="3"/>萬 <text:s text:c="3"/>仟 <text:s text:c="3"/>佰 <text:s text:c="3"/>拾 <text:s text:c="3"/>元整。</text:p>
      <text:p text:style-name="P1"/>
      <text:p text:style-name="P1">具領人： <text:s text:c="18"/>身心障礙者（簽名蓋章）</text:p>
      <text:p text:style-name="P1"/>
      <text:p text:style-name="P1">身分證字號：</text:p>
      <text:p text:style-name="P1"/>
      <text:p text:style-name="Standard"><text:span text:style-name="T3">戶籍地址：新</text:span><text:span text:style-name="T5">北市淡水區 <text:s text:c="6"/>里（村） <text:s text:c="4"/>鄰</text:span></text:p>
      <text:p text:style-name="P3">路（街） <text:s text:c="3"/>段 <text:s text:c="4"/>巷 <text:s text:c="4"/>弄 <text:s text:c="4"/>號 <text:s text:c="3"/>樓</text:p>
      <text:p text:style-name="P3"/>
      <text:p text:style-name="P3"/>
      <text:p text:style-name="P1"/>
      <text:p text:style-name="Standard"><text:span text:style-name="T3">※</text:span><text:span text:style-name="T3">注意：應請依【身心障礙者生活輔助器具補助標準表】未滿十八歲之身心障礙者，需由其監護人簽名蓋章，倘有塗改則需蓋章。</text:span></text:p>
      <text:p text:style-name="P1"/>
      <text:p text:style-name="P2">中華民國 <text:s text:c="10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                        據</dc:title>
    <meta:initial-creator>TPC</meta:initial-creator>
    <meta:creation-date>2011-05-16T17:40:00</meta:creation-date>
    <dc:creator>win</dc:creator>
    <dc:date>2011-05-16T17:40:00</dc:date>
    <meta:editing-cycles>2</meta:editing-cycles>
    <meta:editing-duration>PT1M</meta:editing-duration>
    <meta:document-statistic meta:table-count="0" meta:image-count="0" meta:object-count="0" meta:page-count="1" meta:paragraph-count="10" meta:word-count="156" meta:character-count="304"/>
    <meta:generator>OpenOffice/4.1.2$Win32 OpenOffice.org_project/412m3$Build-9782</meta:generator>
  </office:meta>
</office:document-meta>
</file>