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0cm" fo:text-indent="6.17cm" style:auto-text-indent="false" style:page-number="auto"/>
    </style:style>
    <style:style style:name="P5" style:family="paragraph" style:parent-style-name="Standard">
      <style:paragraph-properties fo:margin-left="0cm" fo:margin-right="0cm" fo:text-indent="5.297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text-indent="11.506cm" style:auto-text-indent="false"/>
      <style:text-properties fo:font-size="18pt" style:font-name-asian="標楷體" style:font-size-asian="18pt" style:font-size-complex="18pt" style:font-weight-complex="bold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>
      <style:paragraph-properties fo:margin-left="2.252cm" fo:margin-right="0cm" fo:text-indent="2.54cm" style:auto-text-indent="false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size="20pt" fo:letter-spacing="0.058cm" fo:font-weight="bold" style:letter-kerning="true" style:font-name-asian="標楷體" style:font-size-asian="20pt" style:font-weight-asian="bold" style:font-weight-complex="bold"/>
    </style:style>
    <style:style style:name="T2" style:family="text">
      <style:text-properties fo:font-size="20pt" fo:letter-spacing="0.002cm" fo:font-weight="bold" style:letter-kerning="true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18pt" style:font-name-asian="標楷體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　　結　　</text:span><text:span text:style-name="T2">書</text:span></text:p>
      <text:p text:style-name="P5"/>
      <text:p text:style-name="P1">申請人 <text:s text:c="6"/>確實於民國 <text:s text:c="2"/>年 <text:s text:c="2"/>月間向 <text:s text:c="6"/>（公司廠商或醫院）購置身心障礙生活輔助器具 <text:s text:c="15"/>（器具名稱）屬實，並依規定之最低使用年限 <text:s text:c="3"/>年內隨時接受補助單位查核，如有不實，願負一切法律責任。</text:p>
      <text:p text:style-name="P2"/>
      <text:p text:style-name="P1">立切結書人： <text:s text:c="18"/>簽章（身心障礙者本人</text:p>
      <text:p text:style-name="P6">或其監護人）</text:p>
      <text:p text:style-name="P1">身分證字號：</text:p>
      <text:p text:style-name="P1"/>
      <text:p text:style-name="P7"><text:span text:style-name="T6">戶籍地址：新北市淡水區 <text:s text:c="7"/>里（村） <text:s text:c="4"/>鄰</text:span></text:p>
      <text:p text:style-name="P8">路（街） <text:s text:c="3"/>段 <text:s text:c="4"/>巷 <text:s text:c="4"/>弄 <text:s text:c="4"/>號 <text:s text:c="2"/>樓</text:p>
      <text:p text:style-name="P3"/>
      <text:p text:style-name="P3"/>
      <text:p text:style-name="P3"/>
      <text:p text:style-name="P3"/>
      <text:p text:style-name="P3"/>
      <text:p text:style-name="Standard"><text:span text:style-name="T4">中華民國 <text:s text:c="10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　　結　　書</dc:title>
    <meta:initial-creator>TPC</meta:initial-creator>
    <meta:creation-date>2004-08-05T16:15:00</meta:creation-date>
    <dc:creator>鎮公所</dc:creator>
    <dc:date>2010-12-08T17:05:00</dc:date>
    <meta:editing-cycles>5</meta:editing-cycles>
    <meta:editing-duration>PT43M</meta:editing-duration>
    <meta:document-statistic meta:table-count="0" meta:image-count="0" meta:object-count="0" meta:page-count="1" meta:paragraph-count="8" meta:word-count="143" meta:character-count="275"/>
    <meta:generator>OpenOffice/4.1.2$Win32 OpenOffice.org_project/412m3$Build-9782</meta:generator>
  </office:meta>
</office:document-meta>
</file>