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1.235cm"/>
      <style:text-properties fo:font-size="14pt" style:font-size-asian="14pt" style:font-size-complex="14pt"/>
    </style:style>
    <style:style style:name="P4" style:family="paragraph" style:parent-style-name="Standard">
      <style:paragraph-properties fo:line-height="1.058cm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margin-left="0cm" fo:margin-right="0cm" fo:text-indent="9.878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0.635cm" fo:text-indent="9.878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新北市政府預防走失手鍊申請委託書</text:span></text:p>
      <text:p text:style-name="Standard"/>
      <text:p text:style-name="Standard"/>
      <text:p text:style-name="P3">本人 <text:s text:c="12"/>茲同意單位 <text:s text:c="3"/>　　 <text:s/>姓名 <text:s text:c="4"/>　　 　　代為申請預防走失手鍊事宜，若有不實與糾紛，本人願負一切責任。</text:p>
      <text:p text:style-name="P4"/>
      <text:p text:style-name="P4">此致</text:p>
      <text:p text:style-name="P2"/>
      <text:p text:style-name="P5"><text:span text:style-name="T2"><text:s text:c="40"/>新北市政府聯合服務中心</text:span></text:p>
      <text:p text:style-name="P9">區社會福利服務中心</text:p>
      <text:p text:style-name="P8">區公所</text:p>
      <text:p text:style-name="P2"/>
      <text:p text:style-name="P1"><text:span text:style-name="T2">委託人 <text:s text:c="32"/>受託人</text:span></text:p>
      <text:p text:style-name="P1"><text:span text:style-name="T2">委託人簽名蓋章： <text:s text:c="22"/>受託人簽名蓋章：</text:span></text:p>
      <text:p text:style-name="P1"><text:span text:style-name="T2">身分證字號： <text:s text:c="26"/>身分證字號：</text:span></text:p>
      <text:p text:style-name="P1"><text:span text:style-name="T2">電話： <text:s text:c="32"/>電話：</text:span></text:p>
      <text:p text:style-name="P1"><text:span text:style-name="T2">地址： <text:s text:c="32"/>地址：</text:span></text:p>
      <text:p text:style-name="P2"/>
      <text:p text:style-name="P2"/>
      <text:p text:style-name="P2"/>
      <text:p text:style-name="P2"/>
      <text:p text:style-name="P2">中華民國　　　年　　　月　　　日</text:p>
      <text:p text:style-name="Standard"><text:span text:style-name="T3">申請案編碼：090310，公告期限：原則隨到隨辦(通訊辦理則為7天)</text:span></text:p>
      <text:p text:style-name="P7">申請案編碼：5072058，公告期限：原則隨到隨辦(通訊辦理則為7天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name-asian="標楷體" style:font-size-asian="10pt" style:font-name-complex="標楷體" style:font-size-complex="10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(民)社障福(區)16-(民)表二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預防走失手鍊</dc:title>
    <dc:subject>預防走失手鍊</dc:subject>
    <meta:keyword>走失手鍊</meta:keyword>
    <dc:description>修正表單</dc:description>
    <meta:initial-creator>社會局</meta:initial-creator>
    <meta:creation-date>2013-02-21T16:53:00</meta:creation-date>
    <dc:creator>aj2935</dc:creator>
    <dc:date>2013-03-19T14:04:00</dc:date>
    <meta:editing-cycles>7</meta:editing-cycles>
    <meta:editing-duration>PT4M</meta:editing-duration>
    <meta:document-statistic meta:table-count="0" meta:image-count="0" meta:object-count="0" meta:page-count="1" meta:paragraph-count="15" meta:word-count="204" meta:character-count="449"/>
    <meta:generator>OpenOffice/4.1.2$Win32 OpenOffice.org_project/412m3$Build-9782</meta:generator>
  </office:meta>
</office:document-meta>
</file>