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style="italic" fo:font-weight="bold" style:font-name-asian="標楷體1" style:font-size-asian="16pt" style:font-style-asian="italic"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新細明體"/>
    </style:style>
    <style:style style:name="T5" style:family="text">
      <style:text-properties style:font-name="新細明體" style:font-name-asian="新細明體1"/>
    </style:style>
    <style:style style:name="T6" style:family="text">
      <style:text-properties style:font-name="新細明體" style:text-underline-style="solid" style:text-underline-width="auto" style:text-underline-color="font-color" fo:font-weight="bold" style:font-weight-asian="bold"/>
    </style:style>
    <style:style style:name="T7"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新北市育有未滿2歲兒童育兒津貼申請須知</text:span></text:p>
      <text:p text:style-name="Standard"><text:span text:style-name="T2">一、補助對象：(以下1-3點皆需符合) <text:s/></text:span></text:p>
      <text:p text:style-name="Standard">1、<text:span text:style-name="T3">育有設籍新北市且2足歲以下兒童</text:span>。</text:p>
      <text:p text:style-name="Standard">2、本市列冊之低收入戶<text:span text:style-name="T4">、</text:span>中低收入戶或兒童之父母(或監護人)經稅捐稽徵機關核定之最近一年綜合所得稅稅率未達百分之二十。</text:p>
      <text:p text:style-name="Standard">3、<text:span text:style-name="T3">未領取因照顧該名兒童之育嬰留職停薪津貼或公共及準公共化托育費用補助</text:span>。</text:p>
      <text:p text:style-name="Standard"><text:span text:style-name="T2">二、補助標準：</text:span></text:p>
      <text:p text:style-name="Standard">1.低收入戶：每名兒童每月補助新臺幣5,000元。(全額由育兒津貼於月底發放)</text:p>
      <text:p text:style-name="Standard">2.中低收入戶家庭：每名兒童每月補助新臺幣4,000元。</text:p>
      <text:p text:style-name="Standard">3.同時申請弱勢兒少生活扶助:則兩者合計撥款2,500元<text:span text:style-name="T5">。(全額由育兒津貼於月底發放,兒少身分僅多醫療補助證,補助金額不增加)</text:span></text:p>
      <text:p text:style-name="Standard">4.綜合所得稅稅率未達百分之二十者：<text:span text:style-name="T3">每名兒童每月補助新臺幣2,500元</text:span><text:span text:style-name="T6">，</text:span></text:p>
      <text:p text:style-name="Standard"><text:span text:style-name="T6">*如子女為第三胎以上另外再加碼補助1,000元</text:span>。</text:p>
      <text:p text:style-name="Standard">5.原則上自<text:span text:style-name="T7">受理當月</text:span>開始補助且不追溯(可追溯之例外情形:兒童出生60日內完成出生或初設戶籍登記並申請者，得追溯自出生月份發給)。</text:p>
      <text:p text:style-name="Standard">6.<text:span text:style-name="T3">本津貼以月為核算單位，補助至兒童滿兩足歲當月止</text:span>。</text:p>
      <text:p text:style-name="Standard"><text:span text:style-name="T3">7.如兒童有戶籍遷出本市或具領其他補助等情事將註銷資格</text:span><text:span text:style-name="T6">。</text:span></text:p>
      <text:p text:style-name="Standard">※108年度之申請案件以106<text:bookmark text:name="_GoBack"/>年所得資料為作為審查之依據。</text:p>
      <text:p text:style-name="Standard"><text:span text:style-name="T2">三、申請人應自行檢附之文件：</text:span></text:p>
      <text:p text:style-name="Standard"><text:s/>1.育兒津貼申請表<text:span text:style-name="T4">、</text:span>郵局追繳同意書。</text:p>
      <text:p text:style-name="Standard"><text:s/>2.<text:span text:style-name="T3">幼兒全戶戶口名簿，與幼兒不同戶籍之申請人身分證影本</text:span>（同戶籍者免附）。</text:p>
      <text:p text:style-name="Standard"><text:s/>3.<text:span text:style-name="T3">申請人郵局存簿影本</text:span>(受補助童之父或母或受補助童本人之郵局存摺)<text:span text:style-name="T5">、</text:span><text:span text:style-name="T3">父母雙方印章</text:span>。</text:p>
      <text:p text:style-name="Standard"><text:s/>4.申請人一方為在台無戶籍、大陸地區人民或外籍人士者，請檢附居留証影本 或護照。</text:p>
      <text:p text:style-name="Standard">*如有領取育嬰留停津貼,需於領畢育嬰留停津貼之次月方可辦理<text:span text:style-name="T4">。</text:span></text:p>
      <text:p text:style-name="Standard"><text:span text:style-name="T2">四、申請方式:逕向各區公所社會(人文)課提出申請或郵寄申請</text:span></text:p>
      <text:p text:style-name="Standard"><text:span text:style-name="T2">五、辦理所需時間:1個月</text:span></text:p>
      <text:p text:style-name="Standard"><text:span text:style-name="T2">六、洽詢電話：（02）26221020轉7739 林小姐或7715魏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鎮公所</meta:initial-creator>
    <dc:creator>user</dc:creator>
    <meta:editing-cycles>6</meta:editing-cycles>
    <meta:print-date>2015-05-22T05:25:00</meta:print-date>
    <meta:creation-date>2018-08-01T00:39:00</meta:creation-date>
    <dc:date>2019-01-04T01:55:00</dc:date>
    <meta:editing-duration>PT11M</meta:editing-duration>
    <meta:generator>LibreOffice/5.2.6.2$Windows_X86_64 LibreOffice_project/a3100ed2409ebf1c212f5048fbe377c281438fdc</meta:generator>
    <meta:document-statistic meta:table-count="0" meta:image-count="0" meta:object-count="0" meta:page-count="1" meta:paragraph-count="24" meta:word-count="694" meta:character-count="756" meta:non-whitespace-character-count="748"/>
    <meta:user-defined meta:name="AppVersion">14.0000</meta:user-defined>
    <meta:user-defined meta:name="Company">鎮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