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8cm" fo:margin-left="-0.27cm" style:page-number="auto" table:align="left" style:writing-mode="lr-tb"/>
    </style:style>
    <style:style style:name="表格1.A" style:family="table-column">
      <style:table-column-properties style:column-width="17.2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88cm 0.088cm" fo:padding-left="0.191cm" fo:padding-right="0.191cm" fo:padding-top="0cm" fo:padding-bottom="0cm" fo:border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49cm" fo:margin-right="0cm" fo:line-height="1.058cm" fo:text-indent="-0.949cm" style:auto-text-indent="false"/>
    </style:style>
    <style:style style:name="P5" style:family="paragraph" style:parent-style-name="Standard">
      <style:paragraph-properties fo:margin-left="0.988cm" fo:margin-right="0cm" fo:line-height="1.058cm" fo:text-indent="-0.988cm" style:auto-text-indent="false"/>
    </style:style>
    <style:style style:name="P6" style:family="paragraph" style:parent-style-name="Standard">
      <style:paragraph-properties fo:margin-left="0cm" fo:margin-right="0cm" fo:text-indent="6.297cm" style:auto-text-indent="false"/>
    </style:style>
    <style:style style:name="P7" style:family="paragraph" style:parent-style-name="Standard">
      <style:paragraph-properties fo:margin-left="0cm" fo:margin-right="0cm" fo:text-indent="6.2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告 知 單</text:span></text:p>
            <text:p text:style-name="P4"><text:span text:style-name="T3">一、按「徵兵規則」第14條後段規定：役男申請改判體位案件，經判定結果與原判定體位相同者，不得再以同一原因申請改判體位。另內政部</text:span><text:span text:style-name="T4">90年11月12日台（90）內役字第9091034號函說明段五再次律定：申請改判體位，應以「自費」或「公費」方式擇一辦理，嗣後</text:span><text:span text:style-name="T3">不得再以同一原因申請改判體位。</text:span></text:p>
            <text:p text:style-name="P5"><text:span text:style-name="T3">二、綜上所述，台端凡曾經辦理申請複檢者（自費、公費均含），若再以「同一原因」至複檢醫院開立「兵役用診斷書」要求改判體位，本市徵兵體檢委員會（由檢查醫院代表、本府衛生局、兵役局組成）仍不得受理、以符法旨。</text:span></text:p>
            <text:p text:style-name="P2"/>
            <text:p text:style-name="P7">役男（代申請複檢家屬）：</text:p>
            <text:p text:style-name="P6"><text:span text:style-name="T4">中華民國:</text:span><text:span text:style-name="T3">  <text:s text:c="2"/></text:span><text:span text:style-name="T4">年</text:span><text:span text:style-name="T2"></text:span><text:span text:style-name="T4"> <text:s text:c="3"/>月</text:span><text:span text:style-name="T2"></text:span><text:span text:style-name="T4"> <text:s text:c="3"/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WIN</meta:initial-creator>
    <meta:creation-date>2006-09-27T10:53:00</meta:creation-date>
    <dc:creator>鎮公所</dc:creator>
    <dc:date>2011-01-14T16:33:00</dc:date>
    <meta:print-date>2005-06-28T11:16:00</meta:print-date>
    <meta:editing-cycles>5</meta:editing-cycles>
    <meta:editing-duration>PT8M</meta:editing-duration>
    <meta:document-statistic meta:table-count="1" meta:image-count="0" meta:object-count="0" meta:page-count="1" meta:paragraph-count="5" meta:word-count="257" meta:character-count="282"/>
    <meta:generator>OpenOffice/4.1.2$Win32 OpenOffice.org_project/412m3$Build-9782</meta:generator>
  </office:meta>
</office:document-meta>
</file>