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緊急避難包必需品自主檢查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一、家中是否備有緊急避難包，並放置於容易取得的地方<text:s/><text:span text:style-name="T2">□是 □否</text:span>　　　　　　　　　　　　　　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2">
            <text:p>若有，請續填以下問項　　　　　　　　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若無，請務必儘速備好緊急避難包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5">
          <table:table-cell office:value-type="string" table:style-name="ce14">
            <text:p>編號</text:p>
          </table:table-cell>
          <table:table-cell office:value-type="string" table:style-name="ce14">
            <text:p>緊急避難包必需品檢查細項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無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礦泉水</text:p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食物（泡麵、餅乾、罐頭、巧克力等)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證件影本（如身分證、健保卡等）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">
            <text:p>若干現金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急救用品、常用藥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">
            <text:p>粗棉手套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3">
            <text:p>手電筒、收音機、電池、哨子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3">
            <text:p>禦寒衣物、內衣褲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">
            <text:p>小毛毯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輕便雨衣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暖暖包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3">
            <text:p>面紙、毛巾、口罩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3">
            <text:p>文具用品（筆記本、筆）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3">
            <text:p>備份鑰匙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瑞士刀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4">
            <text:p>二、有小孩的家庭請續填以下問項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14">
            <text:p>編號</text:p>
          </table:table-cell>
          <table:table-cell office:value-type="string" table:style-name="ce14">
            <text:p>緊急避難包必需品檢查細項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無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奶粉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紙尿褲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奶瓶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5">
            <text:p>新北市淡水區公所關心您</text:p>
          </table:table-cell>
          <table:covered-table-cell table:number-columns-repeated="3"/>
          <table:table-cell table:number-columns-repeated="16379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8in" fo:margin-bottom="0.18in" fo:margin-left="0.38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</meta:initial-creator>
    <dc:creator>ART02</dc:creator>
    <meta:creation-date>2011-03-22T03:33:50Z</meta:creation-date>
    <dc:date>2016-03-25T07:18:53Z</dc:date>
    <meta:print-date>2011-05-27T01:25:09Z</meta:print-date>
  </office:meta>
</office:document-meta>
</file>