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仿宋體W6" svg:font-family="華康仿宋體W6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style:font-weight-complex="bold" fo:font-size="16pt" style:font-size-asian="16pt"/>
    </style:style>
    <style:style style:name="T10" style:parent-style-name="預設段落字型" style:family="text">
      <style:text-properties style:font-name-asian="標楷體" style:font-weight-complex="bold" fo:font-size="16pt" style:font-size-asian="16pt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3.15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12" style:family="table">
      <style:table-properties style:width="5.9062in" fo:margin-left="0.0194in" table:align="left"/>
    </style:style>
    <style:style style:name="TableRow17" style:family="table-row">
      <style:table-row-properties style:min-row-height="0.2354in" style:use-optimal-row-height="false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="標楷體" style:font-name-asian="標楷體" fo:letter-spacing="0.1062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8597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 fo:margin-left="0.2652in" fo:margin-right="0.0784in" fo:text-indent="-0.1868in">
        <style:tab-stops/>
      </style:paragraph-properties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Arial" style:font-name-asian="華康仿宋體W6" style:font-name-complex="Arial" fo:color="#FF0000" style:letter-kerning="false" fo:font-size="14pt" style:font-size-asian="14pt" style:font-size-complex="14pt"/>
    </style:style>
    <style:style style:name="P47" style:parent-style-name="內文" style:family="paragraph">
      <style:text-properties style:font-name="Arial" style:font-name-asian="華康仿宋體W6" style:font-name-complex="Arial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justify" fo:line-height="0.2777in" fo:margin-left="0.0784in" fo:margin-right="0.0784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Row61" style:family="table-row">
      <style:table-row-properties style:min-row-height="0.5in" style:use-optimal-row-height="false" fo:keep-together="always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2777in" fo:margin-left="0.2652in" fo:margin-right="0.0784in" fo:text-indent="-0.1868in">
        <style:tab-stops/>
      </style:paragraph-properties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 fo:margin-right="0.0784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justify" fo:line-height="0.2777in" fo:margin-right="0.0784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2777in" fo:margin-right="0.0784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justify" fo:line-height="0.2777in" fo:margin-right="0.0784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4944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2777in" fo:margin-left="0.2652in" fo:margin-right="0.0784in" fo:text-indent="-0.1868in">
        <style:tab-stops/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 fo:margin-right="0.0784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4944in" style:use-optimal-row-height="false" fo:keep-together="always"/>
    </style:style>
    <style:style style:name="P9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2777in" fo:margin-left="0.2652in" fo:margin-right="0.0784in" fo:text-indent="-0.1868in">
        <style:tab-stops/>
      </style:paragraph-properties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 fo:margin-left="0.0826in" fo:margin-right="0.0784in" fo:text-indent="-0.0041in">
        <style:tab-stops/>
      </style:paragraph-properties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7875in" style:use-optimal-row-height="false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2777in" fo:margin-left="0.2652in" fo:margin-right="0.0784in" fo:text-indent="-0.1868in">
        <style:tab-stops/>
      </style:paragraph-properties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 fo:margin-left="0.4715in" fo:margin-right="0.0784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 fo:line-height="0.2777in" fo:margin-left="0.4715in" fo:margin-right="0.0784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 fo:line-height="0.2777in" fo:margin-left="0.0777in" fo:margin-right="0.0784in" fo:text-indent="-0.0013in">
        <style:tab-stops/>
      </style:paragraph-properties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1.6701in"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2777in" fo:margin-left="0.4597in" fo:margin-right="0.0784in" fo:text-indent="-0.3812in">
        <style:tab-stops/>
      </style:paragraph-properties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 fo:margin-left="0.0791in" fo:margin-right="0.0784in" fo:text-indent="-0.000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 fo:margin-left="0.0777in" fo:margin-right="0.0784in" fo:text-indent="-0.0013in">
        <style:tab-stops/>
      </style:paragraph-properties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4895in" style:use-optimal-row-height="false" fo:keep-together="always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2777in" fo:margin-left="0.4597in" fo:margin-right="0.0784in" fo:text-indent="-0.3812in">
        <style:tab-stops/>
      </style:paragraph-properties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 fo:margin-left="0.0833in" fo:margin-right="0.0784in" fo:text-indent="0.011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4895in" style:use-optimal-row-height="false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2777in" fo:margin-left="0.4673in" fo:text-indent="-0.388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777in" fo:margin-left="0.0791in" fo:margin-right="0.0784in" fo:text-indent="-0.000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777in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4895in" style:use-optimal-row-height="false" fo:keep-together="always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line-height="0.2777in" fo:margin-left="0.4673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777in" fo:margin-left="0.0791in" fo:margin-right="0.0784in" fo:text-indent="-0.0006in">
        <style:tab-stops/>
      </style:paragraph-properties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0.4895in" style:use-optimal-row-height="false" fo:keep-together="always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 fo:margin-left="0.0791in" fo:margin-right="0.0784in" fo:text-indent="-0.0006in">
        <style:tab-stops/>
      </style:paragraph-properties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淡水區淡海演藝廳</text:p>
      <text:p text:style-name="P5"><text:span text:style-name="T6">場地</text:span><text:span text:style-name="T7">使用</text:span><text:span text:style-name="T8">標準</text:span><text:span text:style-name="T9">作業流</text:span><text:span text:style-name="T10">程</text:span><text:span text:style-name="T11">說明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作業</text:p>
              <text:p text:style-name="P20">階段</text:p>
            </table:table-cell>
            <table:table-cell table:style-name="TableCell21">
              <text:p text:style-name="P22">作業流程</text:p>
            </table:table-cell>
            <table:table-cell table:style-name="TableCell23">
              <text:p text:style-name="P24"><text:span text:style-name="T25">步驟說</text:span><text:span text:style-name="T26">明</text:span></text:p>
            </table:table-cell>
            <table:table-cell table:style-name="TableCell27">
              <text:p text:style-name="P28">作業期限</text:p>
            </table:table-cell>
          </table:table-row>
        </table:table-header-rows>
        <table:table-row table:style-name="TableRow29">
          <table:table-cell table:style-name="TableCell30" table:number-rows-spanned="2">
            <text:p text:style-name="P31">申請階段</text:p>
          </table:table-cell>
          <table:table-cell table:style-name="TableCell32">
            <text:p text:style-name="P33">1.提出申請</text:p>
          </table:table-cell>
          <table:table-cell table:style-name="TableCell34">
            <text:p text:style-name="P35">申請人依租借場地名稱，機關團體應備公函或其他相關證明文件，個人須持身分證明文件，並填具下列表單提出申請：</text:p>
            <text:p text:style-name="P36"><text:span text:style-name="T37">(1)</text:span><text:span text:style-name="T38">「</text:span><text:span text:style-name="T39">新北市市民活動中心使用申請書</text:span><text:span text:style-name="T40">」</text:span></text:p>
            <text:p text:style-name="P41"><text:span text:style-name="T42">(2)</text:span><text:span text:style-name="T43">「</text:span><text:span text:style-name="T44">新北市淡水區</text:span><text:span text:style-name="T45">淡海市民活動中心演藝廳場地使用切結書</text:span><text:span text:style-name="T46"><draw:frame draw:z-index="251657728" draw:id="id0" draw:style-name="a0" draw:name="Text Box 2" text:anchor-type="paragraph" svg:x="5.55208in" svg:y="-0.55139in" svg:width="1.375in" svg:height="0.66528in" style:rel-width="scale" style:rel-height="scale"><draw:text-box><text:p text:style-name="P47">案號：</text:p></draw:text-box><svg:title/><svg:desc/></draw:frame></text:span><text:span text:style-name="T48">」</text:span></text:p>
            <text:p text:style-name="P49"><text:span text:style-name="T50">(3)「</text:span><text:span text:style-name="T51">新北市淡水區市民活動中心演藝廳</text:span><text:span text:style-name="T52">場地設備借用暨查核表」</text:span></text:p>
            <text:p text:style-name="P53">(4)「借用新北市淡水區市民活動中心</text:p>
            <text:p text:style-name="P54"><text:s text:c="3"/>聲明書」。</text:p>
          </table:table-cell>
          <table:table-cell table:style-name="TableCell55" table:number-rows-spanned="2">
            <text:p text:style-name="P56"><text:span text:style-name="T57">使用場地前</text:span><text:span text:style-name="T58">15~18</text:span><text:span text:style-name="T59">0</text:span><text:span text:style-name="T60">天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2.審核</text:p>
          </table:table-cell>
          <table:table-cell table:style-name="TableCell65">
            <text:p text:style-name="P66">由管理機關審核：</text:p>
            <text:p text:style-name="P67">一、文件是否填寫完整。</text:p>
            <text:p text:style-name="P68">二、是否確為市府機關公務使用、府外機關、合法登記立案之學校、公司、團體、法人或個人申請使用。</text:p>
            <text:p text:style-name="P69">三、依據新北市市民活動中心設置管理要點第9點至第11點辦理。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 table:number-rows-spanned="2">
            <text:p text:style-name="P73">辦理階段</text:p>
          </table:table-cell>
          <table:table-cell table:style-name="TableCell74">
            <text:p text:style-name="P75">3.繳交場地使用費及保證金</text:p>
          </table:table-cell>
          <table:table-cell table:style-name="TableCell76">
            <text:p text:style-name="P77"><text:span text:style-name="T78">臨櫃</text:span><text:span text:style-name="T79">申請人於</text:span><text:span text:style-name="T80">當天向本所民政課</text:span><text:span text:style-name="T81">完成繳納。</text:span><text:span text:style-name="T82">(保證金</text:span><text:span text:style-name="T83">新臺幣6,000元整，</text:span><text:span text:style-name="T84">由本所民政課開立繳款書，由申請人自行至</text:span><text:span text:style-name="T85">淡水區</text:span><text:span text:style-name="T86">農會繳交)</text:span><text:span text:style-name="T87">。</text:span></text:p>
          </table:table-cell>
          <table:table-cell table:style-name="TableCell88" table:number-rows-spanned="2">
            <text:p text:style-name="P89">依使用單位需求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4.是否完成<text:s text:c="2"/>繳費</text:p>
          </table:table-cell>
          <table:table-cell table:style-name="TableCell94">
            <text:p text:style-name="P95">未於規定內完成繳費者，由管理單位電話通知，使用前三日仍未完成繳費者，本所逕行取消借用申請。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辦理階段</text:p>
          </table:table-cell>
          <table:table-cell table:style-name="TableCell100">
            <text:p text:style-name="P101">5.確認場地使用前現況</text:p>
          </table:table-cell>
          <table:table-cell table:style-name="TableCell102">
            <text:p text:style-name="P103">一、使用場地前須先行與本所場地管理人員進行會勘。</text:p>
            <text:p text:style-name="P104">二、使用單位未參加前項會勘時，由本所場地管理人員逕行勘查確認。</text:p>
          </table:table-cell>
          <table:table-cell table:style-name="TableCell105">
            <text:p text:style-name="P106">依使用單位需求</text:p>
            <text:p text:style-name="P107"/>
          </table:table-cell>
        </table:table-row>
        <text:soft-page-break/>
        <table:table-row table:style-name="TableRow108">
          <table:table-cell table:style-name="TableCell109" table:number-rows-spanned="2">
            <text:p text:style-name="P110">歸還階段</text:p>
          </table:table-cell>
          <table:table-cell table:style-name="TableCell111">
            <text:p text:style-name="P112">6. <text:s/>使用後 <text:s text:c="2"/>場地是否須申請單位修復</text:p>
          </table:table-cell>
          <table:table-cell table:style-name="TableCell113">
            <text:p text:style-name="P114"><text:span text:style-name="T115">使用場地後會同</text:span><text:span text:style-name="T116">本所場地管理人員</text:span><text:span text:style-name="T117">現場勘查，如有毀損情形者</text:span><text:span text:style-name="T118">，</text:span><text:span text:style-name="T119">申請使用單位應負責修復並回復原狀。</text:span></text:p>
          </table:table-cell>
          <table:table-cell table:style-name="TableCell120" table:number-rows-spanned="2">
            <text:p text:style-name="P121">7天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7. <text:s/>申請單位修復</text:p>
          </table:table-cell>
          <table:table-cell table:style-name="TableCell126">
            <text:p text:style-name="P127"><text:span text:style-name="T128">修復完成後，須會同</text:span><text:span text:style-name="T129">本所場地管理人員</text:span><text:span text:style-name="T130">現場勘查</text:span><text:span text:style-name="T131">確認無誤</text:span><text:span text:style-name="T132">。</text:span></text:p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 table:number-rows-spanned="3">
            <text:p text:style-name="P136">完成階段</text:p>
          </table:table-cell>
          <table:table-cell table:style-name="TableCell137">
            <text:p text:style-name="P138"><text:span text:style-name="T139">8. <text:s/></text:span><text:span text:style-name="T140">是否</text:span><text:span text:style-name="T141">申 <text:s/>請退還保證金</text:span></text:p>
          </table:table-cell>
          <table:table-cell table:style-name="TableCell142">
            <text:p text:style-name="P143"><text:span text:style-name="T144">場地無待解決事項後</text:span><text:span text:style-name="T145">由管理機關</text:span><text:span text:style-name="T146">7</text:span><text:span text:style-name="T147">個工作日</text:span><text:span text:style-name="T148">內</text:span><text:span text:style-name="T149">通知使用單位</text:span><text:span text:style-name="T150">提出申請退還保證金</text:span><text:span text:style-name="T151">(</text:span><text:span text:style-name="T152">須內扣轉帳手續費</text:span><text:span text:style-name="T153">)</text:span><text:span text:style-name="T154">，</text:span><text:span text:style-name="T155">經管理機關確認場地無損壞且繳清所有費用後</text:span><text:span text:style-name="T156">退還保證金</text:span><text:span text:style-name="T157">。</text:span></text:p>
          </table:table-cell>
          <table:table-cell table:style-name="TableCell158" table:number-rows-spanned="3">
            <text:p text:style-name="P159"><text:span text:style-name="T160">自使用單位提出之日起算7天內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9. <text:s/>保證金暫繳入國庫</text:p>
          </table:table-cell>
          <table:table-cell table:style-name="TableCell165">
            <text:p text:style-name="P166">自通知之日終了，原使用單位仍未申退者，予以預算外收入繳庫，日後使用單位依法申退而必須支付時再依程序辦理。</text:p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10.<text:s/>結案</text:p>
          </table:table-cell>
          <table:table-cell table:style-name="TableCell172">
            <text:p text:style-name="P173">結案存查，申請表（含附件）留存。</text:p>
          </table:table-cell>
          <table:covered-table-cell>
            <text:p text:style-name="P174"/>
          </table:covered-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仿宋體W6" svg:font-family="華康仿宋體W6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行號" style:display-name="行號" style:family="text" style:parent-style-name="預設段落字型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政府行政園區場地使用申請</dc:title>
    <dc:subject>新北市政府行政園區場地使用申請</dc:subject>
    <meta:keyword>行政園區場地使用</meta:keyword>
    <meta:initial-creator>秘書處</meta:initial-creator>
    <dc:creator>win</dc:creator>
    <meta:creation-date>2018-07-31T08:57:00Z</meta:creation-date>
    <dc:date>2018-07-31T08:57:00Z</dc:date>
    <meta:print-date>2016-04-20T01:1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902" meta:row-count="6" meta:non-whitespace-character-count="769"/>
  </office:meta>
</office:document-meta>
</file>