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.3486in" text:min-label-width="0.4729in"/>
      </text:list-level-style-number>
      <text:list-level-style-number text:level="2" style:num-suffix="." style:num-format="1">
        <style:list-level-properties text:space-before="0.3486in" text:min-label-width="0.6298in"/>
      </text:list-level-style-number>
      <text:list-level-style-number text:level="3" style:num-suffix="、" style:num-format="1">
        <style:list-level-properties text:space-before="0.6819in" text:min-label-width="0.5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fo:margin-bottom="0.125in"/>
      <style:text-properties style:font-name-asian="標楷體" fo:font-size="16pt" style:font-size-asian="16pt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3.25in" style:use-optimal-column-width="false"/>
    </style:style>
    <style:style style:name="Table2" style:family="table">
      <style:table-properties style:width="6.75in" fo:margin-left="0.0194in" table:align="center"/>
    </style:style>
    <style:style style:name="TableRow9" style:family="table-row">
      <style:table-row-properties style:min-row-height="0.6041in"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in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6041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041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 fo:margin-right="0.0347in"/>
    </style:style>
    <style:style style:name="T26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31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32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 fo:letter-spacing="-0.0055in" fo:font-size="14pt" style:font-size-asian="14pt" style:font-size-complex="14pt"/>
    </style:style>
    <style:style style:name="T34" style:parent-style-name="預設段落字型" style:family="text">
      <style:text-properties style:font-name="Trebuchet MS" style:font-name-asian="標楷體"/>
    </style:style>
    <style:style style:name="T3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ableRow40" style:family="table-row">
      <style:table-row-properties style:min-row-height="0.1756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99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none" fo:border-bottom="0.0069in solid #000000" fo:border-right="0.0312in double #000000" style:border-line-width-right="0.0104in 0.0104in 0.0104in" fo:background-color="#FFFF9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-0.0027in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background-color="#FFFF99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66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2361in" fo:margin-right="0.1666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2361in" fo:margin-right="0.1666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" style:parent-style-name="內文" style:family="paragraph">
      <style:paragraph-properties fo:line-height="0.2361in" fo:text-indent="0.2166in"/>
      <style:text-properties style:font-name="標楷體" style:font-name-asian="標楷體" fo:letter-spacing="-0.0027in" fo:font-size="16pt" style:font-size-asian="16pt" style:font-size-complex="16pt"/>
    </style:style>
    <style:style style:name="TableRow58" style:family="table-row">
      <style:table-row-properties style:min-row-height="0.4166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361in" fo:margin-right="0.16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2361in" fo:margin-right="0.16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line-height="0.2361in" fo:text-indent="0.2166in"/>
      <style:text-properties style:font-name="標楷體" style:font-name-asian="標楷體" fo:letter-spacing="-0.0027in" fo:font-size="16pt" style:font-size-asian="16pt" style:font-size-complex="16pt"/>
    </style:style>
    <style:style style:name="TableRow67" style:family="table-row">
      <style:table-row-properties style:min-row-height="0.4166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361in" fo:margin-right="0.1666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361in" fo:margin-right="0.16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5" style:parent-style-name="內文" style:family="paragraph">
      <style:paragraph-properties fo:line-height="0.2361in" fo:text-indent="0.2166in"/>
      <style:text-properties style:font-name="標楷體" style:font-name-asian="標楷體" fo:letter-spacing="-0.0027in" fo:font-size="16pt" style:font-size-asian="16pt" style:font-size-complex="16pt"/>
    </style:style>
    <style:style style:name="TableRow76" style:family="table-row">
      <style:table-row-properties style:min-row-height="0.4166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361in" fo:margin-right="0.1666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361in" fo:margin-right="0.16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4" style:parent-style-name="內文" style:family="paragraph">
      <style:paragraph-properties fo:line-height="0.2361in" fo:text-indent="0.2166in"/>
      <style:text-properties style:font-name="標楷體" style:font-name-asian="標楷體" fo:letter-spacing="-0.0027in" fo:font-size="16pt" style:font-size-asian="16pt" style:font-size-complex="16pt"/>
    </style:style>
    <style:style style:name="TableRow85" style:family="table-row">
      <style:table-row-properties style:min-row-height="0.4166in"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361in" fo:margin-right="0.1666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361in" fo:margin-right="0.166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3" style:parent-style-name="內文" style:family="paragraph">
      <style:paragraph-properties fo:line-height="0.2361in" fo:text-indent="0.2166in"/>
      <style:text-properties style:font-name="標楷體" style:font-name-asian="標楷體" fo:letter-spacing="-0.0027in" fo:font-size="16pt" style:font-size-asian="16pt" style:font-size-complex="16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361in" fo:margin-right="0.1666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361in" fo:margin-right="0.1666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2" style:parent-style-name="內文" style:family="paragraph">
      <style:paragraph-properties fo:line-height="0.2361in" fo:text-indent="0.2166in"/>
      <style:text-properties style:font-name="標楷體" style:font-name-asian="標楷體" fo:letter-spacing="-0.0027in" fo:font-size="16pt" style:font-size-asian="16pt" style:font-size-complex="16pt"/>
    </style:style>
    <style:style style:name="TableRow103" style:family="table-row">
      <style:table-row-properties style:min-row-height="0.4166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361in" fo:margin-right="0.1666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361in" fo:margin-right="0.1666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1" style:parent-style-name="內文" style:family="paragraph">
      <style:paragraph-properties fo:line-height="0.2361in" fo:text-indent="0.2166in"/>
      <style:text-properties style:font-name="標楷體" style:font-name-asian="標楷體" fo:letter-spacing="-0.0027in" fo:font-size="16pt" style:font-size-asian="16pt" style:font-size-complex="16pt"/>
    </style:style>
    <style:style style:name="TableRow112" style:family="table-row">
      <style:table-row-properties style:min-row-height="2.9548in" style:use-optimal-row-height="false" fo:keep-together="always"/>
    </style:style>
    <style:style style:name="TableCell11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2083in" fo:margin-left="0.4805in" fo:margin-right="0.0833in" fo:text-indent="-0.4805in">
        <style:tab-stops>
          <style:tab-stop style:type="left" style:position="-0.16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17" style:parent-style-name="內文" style:list-style-name="LFO1" style:family="paragraph">
      <style:paragraph-properties fo:line-height="0.2083in" fo:margin-left="0.4805in" fo:margin-right="0.0833in" fo:text-indent="-0.4805in">
        <style:tab-stops>
          <style:tab-stop style:type="left" style:position="-0.16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19" style:parent-style-name="內文" style:list-style-name="LFO1" style:family="paragraph">
      <style:paragraph-properties fo:line-height="0.2083in" fo:margin-left="0.4805in" fo:margin-right="0.0833in" fo:text-indent="-0.4805in">
        <style:tab-stops>
          <style:tab-stop style:type="left" style:position="-0.16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line-height="0.2083in" fo:margin-left="0.4805in" fo:margin-right="0.0833in" fo:text-indent="-0.4805in">
        <style:tab-stops>
          <style:tab-stop style:type="left" style:position="-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list-style-name="LFO1" style:family="paragraph">
      <style:paragraph-properties fo:line-height="0.2083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list-style-name="LFO1" style:family="paragraph">
      <style:paragraph-properties fo:line-height="0.2083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list-style-name="LFO1" style:family="paragraph">
      <style:paragraph-properties fo:line-height="0.2083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list-style-name="LFO1" style:family="paragraph">
      <style:paragraph-properties fo:line-height="0.2083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line-height="0.2083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區塊文字" style:family="paragraph">
      <style:paragraph-properties fo:margin-top="0in" fo:margin-right="0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style:font-weight-complex="bold" fo:color="#808080" style:font-size-complex="12pt"/>
    </style:style>
    <style:style style:name="T131" style:parent-style-name="預設段落字型" style:family="text">
      <style:text-properties style:font-weight-complex="bold"/>
    </style:style>
    <style:style style:name="P132" style:parent-style-name="內文" style:family="paragraph">
      <style:paragraph-properties fo:line-height="0.0833in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5694in" style:use-optimal-row-height="false" fo:keep-together="always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80808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Cell136" style:family="table-cell">
      <style:table-cell-properties fo:border-top="0.0104in solid #000000" fo:border-left="0.0069in solid #80808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Trebuchet MS" style:font-name-asian="標楷體"/>
    </style:style>
  </office:automatic-styles>
  <office:body>
    <office:text text:use-soft-page-breaks="true">
      <text:p text:style-name="P1">場地設備借用暨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地名稱</text:p>
          </table:table-cell>
          <table:table-cell table:style-name="TableCell12" table:number-columns-spanned="5">
            <text:p text:style-name="P13">淡海市民活動中心演藝廳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使用</text:span><text:span text:style-name="T23">時間</text:span></text:p>
          </table:table-cell>
          <table:table-cell table:style-name="TableCell24" table:number-columns-spanned="5">
            <text:p text:style-name="P25"><text:span text:style-name="T26"><text:s text:c="6"/></text:span><text:span text:style-name="T27">年</text:span><text:span text:style-name="T28"><text:s text:c="5"/></text:span><text:span text:style-name="T29">月</text:span><text:span text:style-name="T30"><text:s text:c="4"/></text:span><text:span text:style-name="T31">日（週</text:span><text:span text:style-name="T32"><text:s text:c="3"/></text:span><text:span text:style-name="T33">）　</text:span><text:span text:style-name="T34">□</text:span><text:span text:style-name="T35">上午　</text:span><text:span text:style-name="T36">□</text:span><text:span text:style-name="T37">下午</text:span><text:span text:style-name="T38"><text:s/></text:span><text:span text:style-name="T39">□晚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設備名稱</text:span><text:span text:style-name="T44">及借用數量</text:span></text:p>
          </table:table-cell>
          <table:covered-table-cell/>
          <table:covered-table-cell/>
          <table:table-cell table:style-name="TableCell45" table:number-columns-spanned="2">
            <text:p text:style-name="P46">同意借用數量</text:p>
          </table:table-cell>
          <table:covered-table-cell/>
          <table:table-cell table:style-name="TableCell47">
            <text:p text:style-name="P48">備 <text:s text:c="3"/>註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協定事項備忘錄：</text:p>
            <text:list text:style-name="LFO1" text:continue-numbering="true">
              <text:list-item>
                <text:p text:style-name="P115"><text:span text:style-name="T116">場地使用費不包含設備使用，各館得視狀況提供借用。申請借用者需另接電源、安裝其他電器設備時，應會知本館事先徵得館方同意。</text:span></text:p>
              </text:list-item>
              <text:list-item>
                <text:p text:style-name="P117"><text:span text:style-name="T118">場地僅提供基本設備協助操作使用，相關燈光、機械及需專業操作使用設備等，請申請借用人自行負責並知會本館人員與徵得本所同意。</text:span></text:p>
              </text:list-item>
              <text:list-item>
                <text:p text:style-name="P119"><text:span text:style-name="T120">場地布置、復原及垃圾清運等工作，由使用者</text:span><text:span text:style-name="T121">自行負責，並應於申請使用時間內恢復原狀。</text:span></text:p>
              </text:list-item>
              <text:list-item>
                <text:p text:style-name="P122">如有下列情形者，本所得逕為處理，費用自保證金內扣除，不足之數追償之：</text:p>
                <text:list text:continue-numbering="true">
                  <text:list-item>
                    <text:p text:style-name="P123">設備或場地損壞。</text:p>
                  </text:list-item>
                  <text:list-item>
                    <text:p text:style-name="P124">未將場地垃圾清理完畢。</text:p>
                  </text:list-item>
                  <text:list-item>
                    <text:p text:style-name="P125">超時使用。</text:p>
                  </text:list-item>
                  <text:list-item>
                    <text:p text:style-name="P126">於場地內飲食。</text:p>
                  </text:list-item>
                </text:list>
              </text:list-item>
            </text:list>
            <text:p text:style-name="P127"/>
            <text:p text:style-name="P128"><text:span text:style-name="T129">單位名稱：</text:span><text:span text:style-name="T130"><text:s text:c="14"/></text:span><text:span text:style-name="T131"><text:s text:c="3"/></text:span>申請人簽章：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承<text:s text:c="2"/>辦<text:s text:c="2"/>單<text:s text:c="2"/>位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.3486in" text:min-label-width="0.4729in"/>
      </text:list-level-style-number>
      <text:list-level-style-number text:level="2" style:num-suffix="." style:num-format="1">
        <style:list-level-properties text:space-before="0.3486in" text:min-label-width="0.6298in"/>
      </text:list-level-style-number>
      <text:list-level-style-number text:level="3" style:num-suffix="、" style:num-format="1">
        <style:list-level-properties text:space-before="0.6819in" text:min-label-width="0.5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立圖書館場地設備借用暨查核表</dc:title>
    <meta:initial-creator>wucc</meta:initial-creator>
    <dc:creator>win</dc:creator>
    <meta:creation-date>2018-07-31T08:56:00Z</meta:creation-date>
    <dc:date>2018-07-31T08:56:00Z</dc:date>
    <meta:print-date>2013-06-10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