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3..虀." svg:font-family="標楷體3..虀." style:font-family-generic="roman" style:font-pitch="variable"/>
    <style:font-face style:name="標楷體I吉..." svg:font-family="標楷體I吉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3..虀.1" svg:font-family="標楷體3..虀." style:font-family-generic="system" style:font-pitch="variable"/>
    <style:font-face style:name="標楷體I吉...1" svg:font-family="標楷體I吉...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741cm" style:register-true="true" style:snap-to-layout-grid="false"/>
      <style:text-properties fo:color="#000000" style:font-name="標楷體I吉..." style:letter-kerning="false" style:font-name-asian="標楷體I吉...1" style:font-name-complex="標楷體I吉...1" style:font-size-complex="12pt"/>
    </style:style>
    <style:style style:name="P4" style:family="paragraph" style:parent-style-name="Standard">
      <style:paragraph-properties fo:line-height="0.741cm" style:register-true="true" style:snap-to-layout-grid="false"/>
      <style:text-properties fo:color="#000000" style:font-name="標楷體" fo:font-size="14pt" style:letter-kerning="false" style:font-name-asian="標楷體1" style:font-size-asian="14pt" style:font-name-complex="標楷體I吉...1" style:font-size-complex="14pt"/>
    </style:style>
    <style:style style:name="P5" style:family="paragraph" style:parent-style-name="Standard">
      <style:paragraph-properties fo:line-height="0.741cm" style:register-true="true" style:snap-to-layout-grid="false"/>
      <style:text-properties fo:color="#000000" style:font-name="標楷體" fo:font-size="14pt" officeooo:paragraph-rsid="000d2312" style:letter-kerning="false" style:font-name-asian="標楷體1" style:font-size-asian="14pt" style:font-name-complex="標楷體I吉...1" style:font-size-complex="14pt"/>
    </style:style>
    <style:style style:name="P6" style:family="paragraph" style:parent-style-name="Standard">
      <style:paragraph-properties fo:line-height="0.741cm" style:register-true="tru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41cm" style:register-true="true"/>
    </style:style>
    <style:style style:name="P8" style:family="paragraph" style:parent-style-name="Standard">
      <style:paragraph-properties fo:line-height="0.741cm" style:register-true="true" style:snap-to-layout-grid="false"/>
    </style:style>
    <style:style style:name="P9" style:family="paragraph" style:parent-style-name="Default" style:master-page-name="">
      <style:paragraph-properties fo:line-height="0.741cm" style:register-true="true" style:page-number="auto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I吉...1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I吉...1" style:font-size-complex="14pt"/>
    </style:style>
    <style:style style:name="T5" style:family="text">
      <style:text-properties officeooo:rsid="000d2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淡海市民活動中心演藝廳場地使用切結書</text:p>
      <text:p text:style-name="P1"/>
      <text:p text:style-name="P9"><text:span text:style-name="T1"><text:s text:c="13"/></text:span><text:span text:style-name="T2">(以下簡稱甲方)為使用淡海市民活動中心演藝廳場地及設備，向新北市淡水區公所(以下簡稱乙方)申請借用，甲方同意簽署本切結書：</text:span></text:p>
      <text:p text:style-name="P3"><text:s/></text:p>
      <text:p text:style-name="P8"><text:span text:style-name="T3">一、活動名稱：</text:span><text:span text:style-name="T4"> <text:s text:c="37"/></text:span></text:p>
      <text:p text:style-name="P4">二、核定使用日期： </text:p>
      <text:p text:style-name="P4"><text:s text:c="2"/>(一)自 <text:s text:c="2"/>年 <text:s/>月 <text:s/>日(星期 <text:s/>) <text:s/>時至 <text:s text:c="2"/>年 <text:s/>月 <text:s/>日(星期 <text:s/>) <text:s/>時止。 </text:p>
      <text:p text:style-name="P4"><text:s text:c="2"/>(二)自 <text:s text:c="2"/>年 <text:s/>月 <text:s/>日(星期 <text:s/>) <text:s/>時至 <text:s text:c="2"/>年 <text:s/>月 <text:s/>日(星期 <text:s/>) <text:s/>時止。 </text:p>
      <text:p text:style-name="P4">三、核定費用：依據「新北市市民活動中心收費標準」計算(以現場實際使</text:p>
      <text:p text:style-name="P4"><text:s text:c="4"/>用時段為準)。甲方於場地登記使用日前3日繳款，否則視同放棄使用。 <text:s/>(一)場地使用費：新臺幣 <text:s text:c="2"/>萬 <text:s text:c="2"/>仟 <text:s text:c="2"/>佰 <text:s text:c="2"/>拾 <text:s text:c="2"/>元整。 </text:p>
      <text:p text:style-name="P4"><text:s text:c="2"/>(二)冷氣使用費：新臺幣 <text:s text:c="2"/>萬 <text:s text:c="2"/>仟 <text:s text:c="2"/>佰 <text:s text:c="2"/>拾 <text:s text:c="2"/>元整。 </text:p>
      <text:p text:style-name="P8"><text:span text:style-name="T3"><text:s text:c="2"/>(三)保 <text:s/>證 <text:s/>金：新臺幣</text:span><text:span text:style-name="T4">陸仟元整</text:span><text:span text:style-name="T3">。(由民政課開立繳款書，並由申請人</text:span></text:p>
      <text:p text:style-name="P8"><text:span text:style-name="T3"><text:s text:c="18"/>自行</text:span><text:bookmark text:name="_GoBack"/><text:span text:style-name="T3">至農會繳交)。</text:span></text:p>
      <text:p text:style-name="P8"><text:span text:style-name="T3">四、甲方同意遵守「</text:span><text:span text:style-name="T2">新北市各區市民活動中心設置使用管理要點</text:span><text:span text:style-name="T3">」與「新 <text:s/>北市市民活動中心收費標準」及以下規則：</text:span></text:p>
      <text:p text:style-name="P8"><text:span text:style-name="T3"><text:s text:c="2"/>(一)</text:span><text:span text:style-name="T2">場館內除演員休息室外，非經乙方專案許可，全面禁止飲食。</text:span></text:p>
      <text:p text:style-name="P6"><text:s text:c="2"/>(二)非經乙方管理人員許可，不得隨意使用場內附屬設備及移動擺設。</text:p>
      <text:p text:style-name="P6"><text:s text:c="2"/>(三)為維護場地各項安全措施，須遵守乙方管理人員指示進行各項活動。</text:p>
      <text:p text:style-name="P6"><text:s text:c="2"/>(四)場館內嚴禁任何明火。</text:p>
      <text:p text:style-name="P4">五、借用單位負責維護場地設備與活動安全如未遵守或損壞任何設備，除 立即停止使用與負一切賠償責任外，願受停權一年不得使用本場地之處 <text:s text:c="3"/>分。</text:p>
      <text:p text:style-name="P4">六、借用單位需於活動結束後，將場地復原並通知管理員。</text:p>
      <text:p text:style-name="P4">七、本切結書經甲方簽署後即生效，並本於誠信原則履行。如有修改必要，</text:p>
      <text:p text:style-name="P4"><text:s text:c="4"/>得經乙方同意後以書面為之；未盡事宜，準用相關法令辦理。</text:p>
      <text:p text:style-name="P4">八、場地僅提供基本設備協助操作使用，相關燈光、機械及需專業操作使用設備等，請申請借用人自行負責並知會本館人員與徵得本所同意。 <text:s text:c="4"/></text:p>
      <text:p text:style-name="P5">此致</text:p>
      <text:p text:style-name="P5">新北市淡水區公所</text:p>
      <text:p text:style-name="P5">申請單位：　　　　　　　　　　（簽章）</text:p>
      <text:p text:style-name="P5">負責人：　　　　　　　　　　　（簽章）</text:p>
      <text:p text:style-name="P5">身份證字號（或統一編號）：</text:p>
      <text:p text:style-name="P5">聯絡電話：</text:p>
      <text:p text:style-name="P5">聯絡地址：　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3..虀." svg:font-family="標楷體3..虀." style:font-family-generic="roman" style:font-pitch="variable"/>
    <style:font-face style:name="標楷體I吉..." svg:font-family="標楷體I吉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3..虀.1" svg:font-family="標楷體3..虀." style:font-family-generic="system" style:font-pitch="variable"/>
    <style:font-face style:name="標楷體I吉...1" svg:font-family="標楷體I吉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3..虀." fo:font-family="標楷體3..虀." style:font-family-generic="roman" style:font-pitch="variable" fo:font-size="12pt" style:font-name-asian="標楷體3..虀.1" style:font-family-asian="標楷體3..虀." style:font-family-generic-asian="system" style:font-pitch-asian="variable" style:font-size-asian="12pt" style:font-name-complex="標楷體3..虀.1" style:font-family-complex="標楷體3..虀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meta:editing-cycles>10</meta:editing-cycles>
    <meta:print-date>2017-02-03T09:08:00</meta:print-date>
    <meta:creation-date>2013-08-06T08:34:00</meta:creation-date>
    <dc:date>2019-03-29T09:58:31.877000000</dc:date>
    <meta:editing-duration>PT1H13M17S</meta:editing-duration>
    <meta:generator>LibreOffice/5.0.5.2$Windows_X86_64 LibreOffice_project/55b006a02d247b5f7215fc6ea0fde844b30035b3</meta:generator>
    <meta:document-statistic meta:table-count="0" meta:image-count="0" meta:object-count="0" meta:page-count="1" meta:paragraph-count="29" meta:word-count="706" meta:character-count="920" meta:non-whitespace-character-count="706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