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35cm" fo:margin-right="0cm" fo:line-height="0.706cm" fo:text-align="justify" style:justify-single-word="false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.235cm" fo:margin-right="0cm" fo:margin-top="0cm" fo:margin-bottom="0.212cm" fo:line-height="0.706cm" fo:text-align="justify" style:justify-single-word="false" fo:text-indent="-1.235cm" style:auto-text-indent="false"/>
    </style:style>
    <style:style style:name="P3" style:family="paragraph" style:parent-style-name="Standard" style:list-style-name="WW8Num1">
      <style:paragraph-properties fo:margin-left="1.235cm" fo:margin-right="0cm" fo:margin-top="0cm" fo:margin-bottom="0.212cm" fo:line-height="0.706cm" fo:text-align="justify" style:justify-single-word="false" fo:text-indent="-1.235cm" style:auto-text-indent="false"/>
    </style:style>
    <style:style style:name="P4" style:family="paragraph" style:parent-style-name="Standard">
      <style:paragraph-properties fo:margin-left="1.235cm" fo:margin-right="0cm" fo:margin-top="0cm" fo:margin-bottom="0.212cm" fo:line-height="0.706cm" fo:text-align="center" style:justify-single-word="false" fo:text-indent="-1.235cm" style:auto-text-indent="false"/>
    </style:style>
    <style:style style:name="P5" style:family="paragraph" style:parent-style-name="Standard" style:master-page-name="Standard">
      <style:paragraph-properties fo:margin-left="1.235cm" fo:margin-right="0cm" fo:line-height="0.706cm" fo:text-align="center" style:justify-single-word="false" fo:text-indent="-1.235cm" style:auto-text-indent="false" style:page-number="auto"/>
    </style:style>
    <style:style style:name="P6" style:family="paragraph" style:parent-style-name="Standard">
      <style:paragraph-properties fo:margin-left="1.27cm" fo:margin-right="0cm" fo:margin-top="0cm" fo:margin-bottom="0.212cm" fo:line-height="0.70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905cm" fo:margin-right="0cm" fo:margin-top="0cm" fo:margin-bottom="0.212cm" fo:line-height="0.706cm" fo:text-align="justify" style:justify-single-word="false" fo:text-indent="-1.058cm" style:auto-text-indent="false"/>
    </style:style>
    <style:style style:name="P8" style:family="paragraph" style:parent-style-name="Standard">
      <style:paragraph-properties fo:margin-left="2.328cm" fo:margin-right="0cm" fo:margin-top="0cm" fo:margin-bottom="0.212cm" fo:line-height="0.706cm" fo:text-align="justify" style:justify-single-word="false" fo:text-indent="-1.058cm" style:auto-text-indent="false"/>
    </style:style>
    <style:style style:name="P9" style:family="paragraph" style:parent-style-name="Standard">
      <style:paragraph-properties fo:margin-left="0.97cm" fo:margin-right="0cm" fo:margin-top="0cm" fo:margin-bottom="0.212cm" fo:line-height="0.706cm" fo:text-align="justify" style:justify-single-word="false" fo:text-indent="-0.9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新北市淡水區里活動中心租借滿意度調查</text:span></text:p>
      <text:p text:style-name="P1"/>
      <text:list xml:id="list3581379892477883137" text:style-name="WW8Num1">
        <text:list-item>
          <text:p text:style-name="P3"><text:span text:style-name="T1">請問您是租借＿＿＿＿＿里活動中心，樓層___________</text:span></text:p>
        </text:list-item>
        <text:list-item>
          <text:p text:style-name="P3"><text:span text:style-name="T1">請問您選擇本場地辦理活動是因為(可複選3項)：</text:span></text:p>
        </text:list-item>
      </text:list>
      <text:p text:style-name="P6"><text:span text:style-name="T3">1.□交通便利 2. □鄰近居住地 □3.設備方便 □4.租借習慣 □5.親友推薦 □6.其他_______________</text:span></text:p>
      <text:list xml:id="list36302776" text:continue-numbering="true" text:style-name="WW8Num1">
        <text:list-item>
          <text:p text:style-name="P3"><text:span text:style-name="T1">請問您租借活動中心主要是</text:span><text:span text:style-name="T2">辦理何種活動</text:span><text:span text:style-name="T1"> ：</text:span></text:p>
        </text:list-item>
      </text:list>
      <text:p text:style-name="P6"><text:span text:style-name="T3">1.□舞蹈表演類 <text:s/>2.□運動、體適能類 <text:s/>3.□藝文、美術(勞)類 <text:s/>4.□演說、宣導及座談 <text:s/>5.□一般集會 <text:s text:c="3"/>6.□公益、健檢服務 <text:s/>7.□其他_______________</text:span></text:p>
      <text:list xml:id="list36301433" text:continue-numbering="true" text:style-name="WW8Num1">
        <text:list-item>
          <text:p text:style-name="P3"><text:span text:style-name="T1">請問您使用的里活動中心之</text:span><text:span text:style-name="T2">相關設施</text:span><text:span text:style-name="T1">是否符合您的需求：</text:span></text:p>
        </text:list-item>
      </text:list>
      <text:p text:style-name="P6"><text:span text:style-name="T3">1.□非常符合 <text:s/>2.□符合 <text:s/>3.□尚可接受 <text:s/>4.□不符合 <text:s text:c="2"/>5.□非常不符合</text:span></text:p>
      <text:list xml:id="list36302139" text:continue-numbering="true" text:style-name="WW8Num1">
        <text:list-item>
          <text:p text:style-name="P3"><text:span text:style-name="T1">請問您使用的里活動中心之</text:span><text:span text:style-name="T2">環境清潔</text:span><text:span text:style-name="T1">是否滿意：</text:span></text:p>
        </text:list-item>
      </text:list>
      <text:p text:style-name="P6"><text:span text:style-name="T3">1.□非常滿意 <text:s/>2.□滿意 <text:s/>3.□尚可接受 <text:s/>4.□不滿意 <text:s text:c="2"/>5.□非常不滿意</text:span></text:p>
      <text:list xml:id="list36277977" text:continue-numbering="true" text:style-name="WW8Num1">
        <text:list-item>
          <text:p text:style-name="P3"><text:span text:style-name="T1">請問您對里活動中心的</text:span><text:span text:style-name="T2">申請租借流程</text:span><text:span text:style-name="T1">是否滿意：</text:span></text:p>
        </text:list-item>
      </text:list>
      <text:p text:style-name="P6"><text:span text:style-name="T3">1.□非常滿意 <text:s/>2.□滿意 <text:s/>3.□尚可接受 <text:s/>4.□不滿意 <text:s text:c="2"/>5.□非常不滿意</text:span></text:p>
      <text:list xml:id="list36299653" text:continue-numbering="true" text:style-name="WW8Num1">
        <text:list-item>
          <text:p text:style-name="P3"><text:span text:style-name="T1">請問您對本區里活動中心的</text:span><text:span text:style-name="T2">租借收費</text:span><text:span text:style-name="T1">標準是否滿意：</text:span></text:p>
        </text:list-item>
      </text:list>
      <text:p text:style-name="P6"><text:span text:style-name="T3">1.□非常滿意 <text:s/>2.□滿意 <text:s/>3.□尚可接受 <text:s/>4.□不滿意 <text:s text:c="2"/>5.□非常不滿意</text:span></text:p>
      <text:list xml:id="list36295527" text:continue-numbering="true" text:style-name="WW8Num1">
        <text:list-item>
          <text:p text:style-name="P3"><text:span text:style-name="T1">請問您對本區租借里活動中心的承辦人及管理人員之</text:span><text:span text:style-name="T2">服務態度</text:span><text:span text:style-name="T1">是否滿意：</text:span></text:p>
        </text:list-item>
      </text:list>
      <text:p text:style-name="P6"><text:span text:style-name="T3">1.□非常滿意 <text:s/>2.□滿意 <text:s/>3.□尚可接受 <text:s/>4.□不滿意 <text:s/>5.□非常不滿意</text:span></text:p>
      <text:list xml:id="list36285123" text:continue-numbering="true" text:style-name="WW8Num1">
        <text:list-item>
          <text:p text:style-name="P3"><text:span text:style-name="T1">請問您在使用本區里活動中心後，是否</text:span><text:span text:style-name="T2">再願意繼續承租</text:span><text:span text:style-name="T1">：</text:span></text:p>
        </text:list-item>
      </text:list>
      <text:p text:style-name="P7"><text:span text:style-name="T3"><text:s text:c="2"/>1.□非常願意 <text:s/>2.□願意 <text:s/>3.□不願意 <text:s/>4.□非常不願意 <text:s/>5.□看情況再說 <text:s/></text:span></text:p>
      <text:list xml:id="list36281749" text:continue-numbering="true" text:style-name="WW8Num1">
        <text:list-item>
          <text:p text:style-name="P3"><text:span text:style-name="T1">請問您在使用本區里活動中心後，是否</text:span><text:span text:style-name="T2">願意介紹其他親友</text:span><text:span text:style-name="T1">承租本區里活動中心的其他時段 ：</text:span></text:p>
        </text:list-item>
      </text:list>
      <text:p text:style-name="P8"><text:span text:style-name="T3">1.□非常願意 <text:s/>2.□願意 <text:s/>3.□無意見 <text:s/>4.□不願意 <text:s/>5.□非常不願意</text:span></text:p>
      <text:p text:style-name="P2"><text:span text:style-name="T1">十一、請問您是否還有其他建議：＿＿＿＿＿＿＿＿＿＿＿＿＿＿＿＿＿＿＿＿＿＿＿＿＿＿＿＿＿＿＿＿＿＿＿＿＿＿＿＿＿＿＿＿＿＿＿＿＿＿＿＿＿＿＿＿＿＿＿＿＿＿＿＿＿＿＿＿＿＿＿＿＿＿＿＿＿＿＿＿＿＿ </text:span></text:p>
      <text:p text:style-name="P9"/>
      <text:p text:style-name="P4"><text:span text:style-name="T1">填表人：________________(簽章) <text:s text:c="3"/>填寫日期：101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感謝您撥冗填寫本問卷，請您傳真至：02-2626-9903、或擲回本所民政課5樓櫃檯或各活動中心管理人員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中山區民活動中心租借滿意度調查</dc:title>
    <dc:subject>臺北市中山區民活動中心租借滿意度調查</dc:subject>
    <meta:keyword>臺北市中山區民活動中心租借滿意度調查</meta:keyword>
    <meta:initial-creator>伍效參</meta:initial-creator>
    <meta:creation-date>2012-03-23T13:55:00</meta:creation-date>
    <dc:creator>鎮公所</dc:creator>
    <dc:date>2012-04-16T09:07:00</dc:date>
    <meta:print-date>2012-03-26T08:41:00</meta:print-date>
    <meta:editing-cycles>22</meta:editing-cycles>
    <meta:editing-duration>PT48M</meta:editing-duration>
    <meta:document-statistic meta:table-count="0" meta:image-count="0" meta:object-count="0" meta:page-count="1" meta:paragraph-count="23" meta:word-count="678" meta:character-count="946"/>
    <meta:generator>OpenOffice/4.1.2$Win32 OpenOffice.org_project/412m3$Build-9782</meta:generator>
  </office:meta>
</office:document-meta>
</file>