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57" svg:font-family="T57, 'Arial Unicode MS'" style:font-family-generic="swiss"/>
    <style:font-face style:name="T58" svg:font-family="T58, 'Arial Unicode MS'" style:font-family-generic="swiss"/>
    <style:font-face style:name="T62" svg:font-family="T62, 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74cm" fo:margin-left="0.203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4.233cm"/>
    </style:style>
    <style:style style:name="表格1.C" style:family="table-column">
      <style:table-column-properties style:column-width="2.646cm"/>
    </style:style>
    <style:style style:name="表格1.F" style:family="table-column">
      <style:table-column-properties style:column-width="2.663cm"/>
    </style:style>
    <style:style style:name="表格1.1" style:family="table-row">
      <style:table-row-properties style:min-row-height="0.915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637cm" style:keep-together="false" fo:keep-together="always"/>
    </style:style>
    <style:style style:name="表格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563cm" style:keep-together="true" fo:keep-together="auto"/>
    </style:style>
    <style:style style:name="表格1.4" style:family="table-row">
      <style:table-row-properties style:min-row-height="1.178cm" style:keep-together="true" fo:keep-together="auto"/>
    </style:style>
    <style:style style:name="表格1.5" style:family="table-row">
      <style:table-row-properties style:min-row-height="1.453cm" style:keep-together="true" fo:keep-together="auto"/>
    </style:style>
    <style:style style:name="表格1.6" style:family="table-row">
      <style:table-row-properties style:min-row-height="5.93cm" style:keep-together="true" fo:keep-together="auto"/>
    </style:style>
    <style:style style:name="表格2" style:family="table">
      <style:table-properties style:width="17.374cm" fo:margin-left="0.203cm" table:align="left" style:writing-mode="lr-tb"/>
    </style:style>
    <style:style style:name="表格2.A" style:family="table-column">
      <style:table-column-properties style:column-width="3.011cm"/>
    </style:style>
    <style:style style:name="表格2.B" style:family="table-column">
      <style:table-column-properties style:column-width="14.363cm"/>
    </style:style>
    <style:style style:name="表格2.1" style:family="table-row">
      <style:table-row-properties style:min-row-height="1.24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1.281cm" style:keep-together="true" fo:keep-together="auto"/>
    </style:style>
    <style:style style:name="表格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3" style:family="table-row">
      <style:table-row-properties style:min-row-height="0.755cm" style:keep-together="true" fo:keep-together="auto"/>
    </style:style>
    <style:style style:name="表格2.4" style:family="table-row">
      <style:table-row-properties style:min-row-height="0.796cm" style:keep-together="true" fo:keep-together="auto"/>
    </style:style>
    <style:style style:name="表格2.5" style:family="table-row">
      <style:table-row-properties style:min-row-height="1.249cm" style:keep-together="true" fo:keep-together="auto"/>
    </style:style>
    <style:style style:name="P1" style:family="paragraph" style:parent-style-name="Standard">
      <style:paragraph-properties fo:line-height="0.494cm" fo:text-align="end" style:justify-single-word="false"/>
    </style:style>
    <style:style style:name="P2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635cm" style:snap-to-layout-grid="false"/>
    </style:style>
    <style:style style:name="P6" style:family="paragraph" style:parent-style-name="Standard">
      <style:paragraph-properties fo:line-height="0.635cm"/>
      <style:text-properties fo:color="#000000"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margin-top="0cm" fo:margin-bottom="0.318cm" fo:line-height="0.706cm" fo:text-align="center" style:justify-single-word="false" style:page-number="auto"/>
    </style:style>
    <style:style style:name="P8" style:family="paragraph" style:parent-style-name="Standard">
      <style:paragraph-properties fo:margin-left="0cm" fo:margin-right="0.141cm" fo:line-height="0.494cm" fo:text-align="end" style:justify-single-word="false" fo:text-indent="0cm" style:auto-text-indent="false"/>
    </style:style>
    <style:style style:name="P9" style:family="paragraph" style:parent-style-name="Standard">
      <style:paragraph-properties fo:margin-left="2.328cm" fo:margin-right="0cm" fo:line-height="0.811cm" fo:text-align="justify" style:justify-single-word="false" fo:text-indent="-2.328cm" style:auto-text-indent="false" style:text-autospace="none" style:punctuation-wrap="simple" style:line-break="normal"/>
    </style:style>
    <style:style style:name="P10" style:family="paragraph" style:parent-style-name="Standard">
      <style:paragraph-properties fo:margin-left="2.328cm" fo:margin-right="0cm" fo:line-height="0.811cm" fo:text-align="justify" style:justify-single-word="false" fo:text-indent="-2.328cm" style:auto-text-indent="false" style:text-autospace="none" style:punctuation-wrap="simple" style:line-break="normal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2.117cm" fo:margin-right="0cm" fo:line-height="0.811cm" fo:text-align="justify" style:justify-single-word="false" fo:text-indent="-2.117cm" style:auto-text-indent="false" style:text-autospace="none" style:punctuation-wrap="simple" style:line-break="normal"/>
    </style:style>
    <style:style style:name="P12" style:family="paragraph" style:parent-style-name="Standard">
      <style:paragraph-properties fo:margin-left="2.117cm" fo:margin-right="0cm" fo:line-height="0.811cm" fo:text-align="justify" style:justify-single-word="false" fo:text-indent="-2.117cm" style:auto-text-indent="false" style:text-autospace="none" style:punctuation-wrap="simple" style:line-break="normal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2.117cm" fo:margin-right="0cm" fo:line-height="0.811cm" fo:text-align="justify" style:justify-single-word="false" fo:text-indent="0cm" style:auto-text-indent="false" style:text-autospace="none" style:punctuation-wrap="simple" style:line-break="normal"/>
    </style:style>
    <style:style style:name="P14" style:family="paragraph" style:parent-style-name="Standard">
      <style:paragraph-properties fo:margin-left="0.847cm" fo:margin-right="0cm" fo:line-height="0.635cm" fo:text-indent="-0.847cm" style:auto-text-indent="false"/>
    </style:style>
    <style:style style:name="P15" style:family="paragraph" style:parent-style-name="Standard">
      <style:paragraph-properties fo:margin-left="1.27cm" fo:margin-right="0cm" fo:line-height="0.635cm" fo:text-indent="-1.27cm" style:auto-text-indent="false"/>
    </style:style>
    <style:style style:name="P16" style:family="paragraph" style:parent-style-name="Standard">
      <style:paragraph-properties fo:margin-left="1.27cm" fo:margin-right="0cm" fo:line-height="0.635cm" fo:text-indent="-1.27cm" style:auto-text-indent="false"/>
      <style:text-properties fo:color="#000000" style:font-name="標楷體" style:font-name-asian="標楷體" style:font-name-complex="標楷體"/>
    </style:style>
    <style:style style:name="P17" style:family="paragraph" style:parent-style-name="內文_20__28_Web_29_">
      <style:paragraph-properties fo:line-height="0.635cm" fo:text-align="center" style:justify-single-word="false" fo:orphans="0" fo:widows="0"/>
      <style:text-properties style:font-name="標楷體" style:letter-kerning="true" style:font-name-asian="標楷體" style:font-name-complex="標楷體"/>
    </style:style>
    <style:style style:name="P18" style:family="paragraph" style:parent-style-name="內文_20__28_Web_29_">
      <style:paragraph-properties fo:margin-left="0cm" fo:margin-right="0cm" fo:margin-top="0cm" fo:margin-bottom="0cm" fo:line-height="0.635cm" fo:text-align="center" style:justify-single-word="false" fo:orphans="0" fo:widows="0" fo:text-indent="0.353cm" style:auto-text-indent="false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19" style:family="paragraph" style:parent-style-name="內文_20__28_Web_29_">
      <style:paragraph-properties fo:margin-left="0cm" fo:margin-right="0cm" fo:margin-top="0cm" fo:margin-bottom="0cm" fo:line-height="0.635cm" fo:orphans="0" fo:widows="0" fo:text-indent="0.212cm" style:auto-text-indent="false"/>
    </style:style>
    <style:style style:name="P20" style:family="paragraph" style:parent-style-name="內文_20__28_Web_29_">
      <style:paragraph-properties fo:margin-left="0cm" fo:margin-right="0cm" fo:margin-top="0cm" fo:margin-bottom="0cm" fo:line-height="0.635cm" fo:orphans="0" fo:widows="0" fo:text-indent="0.212cm" style:auto-text-indent="false"/>
      <style:text-properties style:font-name="標楷體" style:font-name-asian="標楷體" style:font-name-complex="標楷體"/>
    </style:style>
    <style:style style:name="P21" style:family="paragraph" style:parent-style-name="內文_20__28_Web_29_">
      <style:paragraph-properties fo:margin-top="0cm" fo:margin-bottom="0cm" fo:line-height="0.635cm" fo:text-align="center" style:justify-single-word="false" fo:orphans="0" fo:widows="0"/>
    </style:style>
    <style:style style:name="P22" style:family="paragraph" style:parent-style-name="內文_20__28_Web_29_">
      <style:paragraph-properties fo:margin-top="0cm" fo:margin-bottom="0cm" fo:line-height="0.635cm" fo:text-align="center" style:justify-single-word="false" fo:orphans="0" fo:widows="0"/>
      <style:text-properties style:font-name="標楷體" style:letter-kerning="true" style:font-name-asian="標楷體" style:font-name-complex="標楷體"/>
    </style:style>
    <style:style style:name="P23" style:family="paragraph" style:parent-style-name="內文_20__28_Web_29_">
      <style:paragraph-properties fo:margin-top="0cm" fo:margin-bottom="0cm" fo:line-height="0.635cm" fo:text-align="justify" style:justify-single-word="false" fo:orphans="0" fo:widows="0"/>
      <style:text-properties style:font-name="標楷體" style:letter-kerning="true" style:font-name-asian="標楷體" style:font-name-complex="標楷體"/>
    </style:style>
    <style:style style:name="P24" style:family="paragraph" style:parent-style-name="內文_20__28_Web_29_">
      <style:paragraph-properties fo:margin-top="0cm" fo:margin-bottom="0cm" fo:line-height="0.635cm" fo:text-align="center" style:justify-single-word="false" fo:orphans="0" fo:widows="0"/>
      <style:text-properties style:font-name="標楷體" style:letter-kerning="true" style:font-name-asian="標楷體" style:font-name-complex="標楷體"/>
    </style:style>
    <style:style style:name="P25" style:family="paragraph" style:parent-style-name="內文_20__28_Web_29_">
      <style:paragraph-properties fo:margin-top="0cm" fo:margin-bottom="0cm" fo:line-height="0.529cm" fo:text-align="center" style:justify-single-word="false" fo:orphans="0" fo:widows="0"/>
    </style:style>
    <style:style style:name="P26" style:family="paragraph" style:parent-style-name="內文_20__28_Web_29_">
      <style:paragraph-properties fo:margin-top="0cm" fo:margin-bottom="0cm" fo:line-height="0.529cm" fo:text-align="center" style:justify-single-word="false" fo:orphans="0" fo:widows="0"/>
      <style:text-properties fo:color="#000000" style:font-name="標楷體" style:letter-kerning="true" style:font-name-asian="標楷體" style:font-name-complex="標楷體"/>
    </style:style>
    <style:style style:name="P27" style:family="paragraph" style:parent-style-name="內文_20__28_Web_29_">
      <style:paragraph-properties fo:margin-top="0cm" fo:margin-bottom="0cm" fo:line-height="0.529cm" fo:orphans="0" fo:widows="0"/>
      <style:text-properties fo:color="#000000" style:font-name="標楷體" fo:font-weight="bold" style:letter-kerning="true" style:font-name-asian="標楷體" style:font-weight-asian="bold" style:font-name-complex="標楷體"/>
    </style:style>
    <style:style style:name="P28" style:family="paragraph" style:parent-style-name="內文_20__28_Web_29_">
      <style:paragraph-properties fo:margin-top="0cm" fo:margin-bottom="0cm" style:line-height-at-least="0.423cm" fo:orphans="0" fo:widows="0"/>
      <style:text-properties fo:color="#000000" style:font-name="標楷體" fo:font-weight="bold" style:letter-kerning="true" style:font-name-asian="標楷體" style:font-weight-asian="bold" style:font-name-complex="標楷體"/>
    </style:style>
    <style:style style:name="P29" style:family="paragraph" style:parent-style-name="內文_20__28_Web_29_">
      <style:paragraph-properties fo:margin-left="0cm" fo:margin-right="0cm" fo:margin-top="0cm" fo:margin-bottom="0cm" fo:line-height="0.635cm" fo:orphans="0" fo:widows="0" fo:text-indent="1.27cm" style:auto-text-indent="false"/>
      <style:text-properties style:font-name="標楷體" style:letter-kerning="true" style:font-name-asian="標楷體" style:font-name-complex="標楷體"/>
    </style:style>
    <style:style style:name="P30" style:family="paragraph" style:parent-style-name="內文_20__28_Web_29_">
      <style:paragraph-properties fo:margin-left="0cm" fo:margin-right="0cm" fo:margin-top="0cm" fo:margin-bottom="0cm" fo:line-height="0.635cm" fo:text-align="justify" style:justify-single-word="false" fo:orphans="0" fo:widows="0" fo:text-indent="1.693cm" style:auto-text-indent="false"/>
      <style:text-properties style:font-name="標楷體" style:letter-kerning="true" style:font-name-asian="標楷體" style:font-name-complex="標楷體"/>
    </style:style>
    <style:style style:name="P31" style:family="paragraph" style:parent-style-name="內文_20__28_Web_29_">
      <style:paragraph-properties fo:margin-left="0cm" fo:margin-right="0cm" fo:margin-top="0cm" fo:margin-bottom="0cm" fo:line-height="0.635cm" fo:text-align="justify" style:justify-single-word="false" fo:orphans="0" fo:widows="0" fo:text-indent="0.423cm" style:auto-text-indent="false"/>
      <style:text-properties style:font-name="標楷體" style:letter-kerning="true" style:font-name-asian="標楷體" style:font-name-complex="標楷體"/>
    </style:style>
    <style:style style:name="P32" style:family="paragraph" style:parent-style-name="內文_20__28_Web_29_">
      <style:paragraph-properties fo:margin-left="0.847cm" fo:margin-right="0cm" fo:margin-top="0.176cm" fo:margin-bottom="0cm" style:line-height-at-least="0.741cm" fo:text-align="justify" style:justify-single-word="false" fo:text-indent="0cm" style:auto-text-indent="false"/>
      <style:text-properties fo:color="#000000" style:font-name="Verdana" fo:font-size="14pt" style:font-size-asian="14pt" style:font-name-complex="Verdana" style:font-size-complex="14pt"/>
    </style:style>
    <style:style style:name="P3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letter-kerning="true" style:font-name-asian="標楷體" style:font-name-complex="標楷體"/>
    </style:style>
    <style:style style:name="T10" style:family="text">
      <style:text-properties fo:color="#000000" style:font-name="標楷體" style:letter-kerning="true" style:font-name-asian="標楷體" style:font-name-complex="標楷體"/>
    </style:style>
    <style:style style:name="T11" style:family="text">
      <style:text-properties style:font-name="T57" fo:font-size="8pt" style:letter-kerning="true" style:font-name-asian="T57" style:font-size-asian="8pt" style:font-name-complex="T57" style:font-size-complex="8pt"/>
    </style:style>
    <style:style style:name="T12" style:family="text">
      <style:text-properties style:font-name="T57" fo:font-size="8pt" style:letter-kerning="true" style:font-name-asian="T57" style:font-size-asian="8pt" style:font-name-complex="T57" style:font-size-complex="8pt"/>
    </style:style>
    <style:style style:name="T13" style:family="text">
      <style:text-properties style:font-name="T62" fo:font-size="8pt" style:letter-kerning="true" style:font-name-asian="T62" style:font-size-asian="8pt" style:font-name-complex="T62" style:font-size-complex="8pt"/>
    </style:style>
    <style:style style:name="T14" style:family="text">
      <style:text-properties style:font-name="T58" fo:font-size="8pt" style:letter-kerning="true" style:font-name-asian="T58" style:font-size-asian="8pt" style:font-name-complex="T58" style:font-size-complex="8pt"/>
    </style:style>
    <style:style style:name="T15" style:family="text">
      <style:text-properties fo:color="#ff0000" style:font-name="標楷體" style:font-name-asian="標楷體" style:font-name-complex="標楷體" style:font-size-complex="12pt"/>
    </style:style>
    <style:style style:name="T16" style:family="text">
      <style:text-properties style:font-name="Arial" fo:font-style="italic" style:font-style-asian="italic" style:font-name-complex="Ari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>新北市市民活動中心收費標準</text:span></text:p>
      <text:p text:style-name="P8"><text:span text:style-name="T11">中華民國</text:span><text:span text:style-name="T11">100</text:span><text:span text:style-name="T13">年</text:span><text:span text:style-name="T11">9</text:span><text:span text:style-name="T13">月</text:span><text:span text:style-name="T11">7</text:span><text:span text:style-name="T14">日北府法規</text:span><text:span text:style-name="T13">字</text:span><text:span text:style-name="T14">第</text:span><text:span text:style-name="T11">1001136356</text:span><text:span text:style-name="T13">號令發布</text:span></text:p>
      <text:p text:style-name="P1"><text:span text:style-name="T13"><text:s text:c="8"/>中華民國102年7月31日北府法規字第1022274396號令修正</text:span></text:p>
      <text:p text:style-name="P9"><text:span text:style-name="T2">第 一 條 <text:s/>本標準依規費法第十條第一項規定訂定之。</text:span></text:p>
      <text:p text:style-name="P11"><text:span text:style-name="T2">第 二 條 <text:s/></text:span><text:span text:style-name="T1">本標準所稱市民活動中心，係指以新北市各</text:span><text:span text:style-name="T1">區公所</text:span><text:span text:style-name="T1">（以下簡稱區公所）為</text:span><text:span text:style-name="T1">管理</text:span><text:span text:style-name="T1">機關，並經新北市政府（以下簡稱本府）民政局或社會局之市民活動中心。</text:span></text:p>
      <text:p text:style-name="P11"><text:span text:style-name="T2">第 三 條 <text:s/></text:span><text:span text:style-name="T1">申請使用市民活動中心之特定空間供其專用且具排他性場地（以下簡稱專用場地），經向區公所申請並審查核准者，其應繳納之費用如附表。</text:span></text:p>
      <text:p text:style-name="P13"><text:span text:style-name="T1">本府</text:span><text:span text:style-name="T1">及所屬機關</text:span><text:span text:style-name="T1">、里辦公處</text:span><text:span text:style-name="T1">因公務而舉辦之集會或活動，免</text:span><text:span text:style-name="T1">收各項使用費</text:span><text:span text:style-name="T1">。</text:span></text:p>
      <text:p text:style-name="P13"><text:span text:style-name="T1">前項以外之政府機關、經立案之</text:span><text:span text:style-name="T1">公益團體</text:span><text:span text:style-name="T1">或</text:span><text:span text:style-name="T1">民間團體舉辦之公益、教育或藝文活動，且無涉營利行為</text:span><text:span text:style-name="T1">者</text:span><text:span text:style-name="T1">，</text:span><text:span text:style-name="T1">區公所</text:span><text:span text:style-name="T1">得減</text:span><text:span text:style-name="T1">收或</text:span><text:span text:style-name="T1">免</text:span><text:span text:style-name="T1">收專用場地</text:span><text:span text:style-name="T1">使用費。</text:span></text:p>
      <text:p text:style-name="P11"><text:span text:style-name="T2">第 四 條 <text:s/></text:span><text:span text:style-name="T1">申請市民活動中心專用場地做為特定用途者，區公所得酌收一倍至五倍之專用場地使用費。</text:span></text:p>
      <text:p text:style-name="P9"><text:span text:style-name="T2">第 五 條 <text:s/></text:span><text:span text:style-name="T7">本標準自發布日施行。</text:span></text:p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8"/>
      <text:p text:style-name="P20"/>
      <text:p text:style-name="P19"><text:span text:style-name="T1">附表</text:span><text:span text:style-name="T4">（單位：新臺幣/元）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office:value-type="string">
            <text:p text:style-name="P29">項目</text:p>
            <text:p text:style-name="P22"/>
            <text:p text:style-name="P2">場地別</text:p>
          </table:table-cell>
          <table:table-cell table:style-name="表格1.B1" table:number-rows-spanned="2" office:value-type="string">
            <text:p text:style-name="P3">類型</text:p>
            <text:p text:style-name="P3">（單位：平方公尺）</text:p>
          </table:table-cell>
          <table:table-cell table:style-name="表格1.C1" table:number-columns-spanned="4" office:value-type="string">
            <text:p text:style-name="P21"><text:span text:style-name="T4">專用場地</text:span><text:span text:style-name="T4">使用費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7">第一級區</text:p>
          </table:table-cell>
          <table:table-cell table:style-name="表格1.A1" office:value-type="string">
            <text:p text:style-name="P17">第二級區</text:p>
          </table:table-cell>
          <table:table-cell table:style-name="表格1.A1" office:value-type="string">
            <text:p text:style-name="P17">第三級區</text:p>
          </table:table-cell>
          <table:table-cell table:style-name="表格1.F2" office:value-type="string">
            <text:p text:style-name="P17">第四級區</text:p>
          </table:table-cell>
        </table:table-row>
        <text:soft-page-break/>
        <table:table-row table:style-name="表格1.3">
          <table:table-cell table:style-name="表格1.B1" office:value-type="string">
            <text:p text:style-name="P23">里活動中心</text:p>
          </table:table-cell>
          <table:table-cell table:style-name="表格1.B1" office:value-type="string">
            <text:p text:style-name="P22">大型</text:p>
            <text:p text:style-name="P21"><text:span text:style-name="T4">（三○一</text:span><text:span text:style-name="T4">以上</text:span><text:span text:style-name="T4">）</text:span></text:p>
          </table:table-cell>
          <table:table-cell table:style-name="表格1.B1" office:value-type="string">
            <text:p text:style-name="P26">二八○</text:p>
          </table:table-cell>
          <table:table-cell table:style-name="表格1.B1" office:value-type="string">
            <text:p text:style-name="P25"><text:span text:style-name="T9">二三○</text:span></text:p>
          </table:table-cell>
          <table:table-cell table:style-name="表格1.B1" office:value-type="string">
            <text:p text:style-name="P26">一六○</text:p>
          </table:table-cell>
          <table:table-cell table:style-name="表格1.C1" office:value-type="string">
            <text:p text:style-name="P25"><text:span text:style-name="T9">一三○</text:span></text:p>
          </table:table-cell>
        </table:table-row>
        <table:table-row table:style-name="表格1.4">
          <table:table-cell table:style-name="表格1.B1" office:value-type="string">
            <text:p text:style-name="P23">里活動中心</text:p>
          </table:table-cell>
          <table:table-cell table:style-name="表格1.B1" office:value-type="string">
            <text:p text:style-name="P22">中型</text:p>
            <text:p text:style-name="P22">（一五一以上至三○○以下）</text:p>
          </table:table-cell>
          <table:table-cell table:style-name="表格1.B1" office:value-type="string">
            <text:p text:style-name="P25"><text:span text:style-name="T9">一三○</text:span></text:p>
          </table:table-cell>
          <table:table-cell table:style-name="表格1.B1" office:value-type="string">
            <text:p text:style-name="P25"><text:span text:style-name="T9">一一○</text:span></text:p>
          </table:table-cell>
          <table:table-cell table:style-name="表格1.B1" office:value-type="string">
            <text:p text:style-name="P26">一○○</text:p>
          </table:table-cell>
          <table:table-cell table:style-name="表格1.C1" office:value-type="string">
            <text:p text:style-name="P25"><text:span text:style-name="T9">八○</text:span></text:p>
          </table:table-cell>
        </table:table-row>
        <table:table-row table:style-name="表格1.5">
          <table:table-cell table:style-name="表格1.B1" office:value-type="string">
            <text:p text:style-name="P23">里活動中心</text:p>
          </table:table-cell>
          <table:table-cell table:style-name="表格1.B1" office:value-type="string">
            <text:p text:style-name="P22">小型</text:p>
            <text:p text:style-name="P22">（一五○以下）</text:p>
          </table:table-cell>
          <table:table-cell table:style-name="表格1.B1" office:value-type="string">
            <text:p text:style-name="P26">八○</text:p>
          </table:table-cell>
          <table:table-cell table:style-name="表格1.B1" office:value-type="string">
            <text:p text:style-name="P26">六○</text:p>
          </table:table-cell>
          <table:table-cell table:style-name="表格1.B1" office:value-type="string">
            <text:p text:style-name="P26">五○</text:p>
          </table:table-cell>
          <table:table-cell table:style-name="表格1.C1" office:value-type="string">
            <text:p text:style-name="P25"><text:span text:style-name="T9">四○</text:span></text:p>
          </table:table-cell>
        </table:table-row>
        <table:table-row table:style-name="表格1.6">
          <table:table-cell table:style-name="表格1.C1" table:number-columns-spanned="6" office:value-type="string">
            <text:p text:style-name="P6">備註：</text:p>
            <text:p text:style-name="P14"><text:span text:style-name="T9">一、</text:span><text:span text:style-name="T1">專用</text:span><text:span text:style-name="T9">場地使用費均以每小時為計價單位，半小時以上未滿一小時者，以一小時計；未滿半小時者，不予計價。</text:span></text:p>
            <text:p text:style-name="P4"><text:span text:style-name="T9">二、各</text:span><text:span text:style-name="T1">專用</text:span><text:span text:style-name="T9">場地如有使用冷</text:span><text:span text:style-name="T9">氣</text:span><text:span text:style-name="T9">者，其收費方式如下：</text:span></text:p>
            <text:p text:style-name="P15"><text:span text:style-name="T7">（一）冷氣機</text:span><text:span text:style-name="T9">使用費均以每小時為計價單位，並依每小時每噸(一</text:span><text:span text:style-name="T7">○,○○○</text:span><text:span text:style-name="T9">BTU/時)七元乘以該使用空間之冷氣總噸數及使用時數計收，且每一獨立使用空間每小時之冷氣使用費最高收取一四</text:span><text:span text:style-name="T7">○</text:span><text:span text:style-name="T9">元，另元以下採四捨五入計算</text:span><text:span text:style-name="T7">。</text:span></text:p>
            <text:p text:style-name="P16">（二）使用中央空調者，其使用空間可明確劃分，依該隔間冷氣噸數收取；其使用空間無法明確區隔，以總噸數收費。</text:p>
            <text:p text:style-name="P15"><text:span text:style-name="T7">（三）依第三條第一項及第三項規定申請使用，每週定期且連續使用二個月以上者，</text:span><text:span text:style-name="T1">專用</text:span><text:span text:style-name="T7">場地</text:span><text:span text:style-name="T7">使用費</text:span><text:span text:style-name="T7">再以七折計算。</text:span></text:p>
            <text:p text:style-name="P6">三、里活動中心所在各級區之所轄區域如下表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0">區域</text:p>
            <text:p text:style-name="P31">級別</text:p>
          </table:table-cell>
          <table:table-cell table:style-name="表格2.B1" office:value-type="string">
            <text:p text:style-name="P22">所轄區域</text:p>
          </table:table-cell>
        </table:table-row>
        <table:table-row table:style-name="表格2.2">
          <table:table-cell table:style-name="表格2.A1" office:value-type="string">
            <text:p text:style-name="P22">第一級區</text:p>
          </table:table-cell>
          <table:table-cell table:style-name="表格2.B2" office:value-type="string">
            <text:p text:style-name="P23">板橋區、三重區、中和區、永和區、新莊區、新店區、土城區、蘆洲區、汐止區、樹林區。</text:p>
          </table:table-cell>
        </table:table-row>
        <table:table-row table:style-name="表格2.3">
          <table:table-cell table:style-name="表格2.A1" office:value-type="string">
            <text:p text:style-name="P22">第二級區</text:p>
          </table:table-cell>
          <table:table-cell table:style-name="表格2.B2" office:value-type="string">
            <text:p text:style-name="P23">鶯歌區、三峽區、淡水區、瑞芳區。</text:p>
          </table:table-cell>
        </table:table-row>
        <table:table-row table:style-name="表格2.4">
          <table:table-cell table:style-name="表格2.A1" office:value-type="string">
            <text:p text:style-name="P22">第三級區</text:p>
          </table:table-cell>
          <table:table-cell table:style-name="表格2.B2" office:value-type="string">
            <text:p text:style-name="P23">五股區、泰山區、八里區、林口區。</text:p>
          </table:table-cell>
        </table:table-row>
        <table:table-row table:style-name="表格2.5">
          <table:table-cell table:style-name="表格2.A1" office:value-type="string">
            <text:p text:style-name="P22">第四級區</text:p>
          </table:table-cell>
          <table:table-cell table:style-name="表格2.B2" office:value-type="string">
            <text:p text:style-name="P23">深坑區、石碇區、坪林區、三芝區、石門區、平溪區、雙溪區、貢寮區、金山區、萬里區、烏來區。</text:p>
          </table:table-cell>
        </table:table-row>
      </table:table>
      <text:p text:style-name="P27"/>
      <text:p text:style-name="P27"/>
      <text:p text:style-name="P28"/>
      <text:p text:style-name="P32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57" svg:font-family="T57, 'Arial Unicode MS'" style:font-family-generic="swiss"/>
    <style:font-face style:name="T58" svg:font-family="T58, 'Arial Unicode MS'" style:font-family-generic="swiss"/>
    <style:font-face style:name="T62" svg:font-family="T62, 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1" style:font-size-complex="10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size="12pt" fo:language="en" fo:country="US" style:letter-kerning="true" style:font-name-asian="細明體" style:font-size-asian="12pt" style:language-asian="zh" style:country-asian="TW" style:font-name-complex="Courier New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1.99cm" fo:margin-right="0cm" fo:orphans="0" fo:widows="0" fo:text-indent="0.494cm" style:auto-text-indent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 style:writing-mode="lr-tb"/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size="9pt" fo:language="en" fo:country="US" style:letter-kerning="true" style:font-name-asian="新細明體" style:font-size-asian="9pt" style:language-asian="zh" style:country-asian="TW" style:font-name-complex="Arial" style:font-size-complex="9pt" style:language-complex="ar" style:country-complex="SA"/>
    </style:style>
    <style:style style:name="HTML_20_Preformatted" style:display-name="HTML Preformatted" style:family="paragraph" style:parent-style-name="Standard">
      <style:paragraph-properties style:line-height-at-least="0.529cm"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size="12pt" fo:language="en" fo:country="US" style:letter-kerning="true" style:font-name-asian="細明體" style:font-size-asian="12pt" style:language-asian="zh" style:country-asian="TW" style:font-name-complex="細明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5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6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6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6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6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6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6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6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6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6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7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7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7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7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7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7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7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7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7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8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8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8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8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8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8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8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8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8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9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9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9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9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9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9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9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9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9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0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0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0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0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0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0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0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0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0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1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2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2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2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2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2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2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2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2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2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3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3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3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3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3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3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3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3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3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4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5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5z1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0pt" style:language-complex="ar" style:country-complex="SA"/>
    </style:style>
    <style:style style:name="WW8Num15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5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5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5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5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5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5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6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6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6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6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6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6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6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6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6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7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7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7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7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7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7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7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7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8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8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8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8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8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8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8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8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8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9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9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9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9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9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9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9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9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9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0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0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0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0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0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0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0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0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0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1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1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1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1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1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1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1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1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1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2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2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2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2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2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2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2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2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2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3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3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3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3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3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3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3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3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3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4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4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4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4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4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4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4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4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4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5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5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5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5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5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5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5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5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6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6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6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6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6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6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6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6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6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7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7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7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7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7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7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7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7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7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8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8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8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8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8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8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8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8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8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9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0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0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0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0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0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0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0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0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0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1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1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1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1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1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1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1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1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1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2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2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2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2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2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2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2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2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2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3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3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3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3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3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3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3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3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3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4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4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4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4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4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4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4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4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4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5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5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5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5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5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5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5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5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5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6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6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6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6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6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6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6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6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6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7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7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7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7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7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7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7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7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7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一)" style:num-format="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2" text:style-name="WW8Num1z1" style:num-prefix="、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1z2" style:num-pre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1z4" style:num-prefix="、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1z5" style:num-pre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1z6" style:num-pre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1z7" style:num-prefix="、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1z8" style:num-pre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一)" style:num-format="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2z1" style:num-prefix="、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z2" style:num-pre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z3" style:num-pre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z4" style:num-pre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z5" style:num-pre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z6" style:num-pre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z7" style:num-pre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z8" style:num-pre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4.255cm" fo:text-indent="-1.27cm" fo:margin-left="4.25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88cm" fo:text-indent="-0.847cm" fo:margin-left="8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一)" style:num-format="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4z1" style:num-pre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4z2" style:num-prefix="." style:num-format="i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text:style-name="WW8Num4z3" style:num-prefix=".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text:style-name="WW8Num4z4" style:num-prefix="、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text:style-name="WW8Num4z5" style:num-pre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text:style-name="WW8Num4z6" style:num-pre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text:style-name="WW8Num4z7" style:num-prefix="、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text:style-name="WW8Num4z8" style:num-pre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5.239cm" fo:text-indent="-0.794cm" fo:margin-left="5.239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6z2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一,二,三," style:num-format="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7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998cm" fo:text-indent="-0.847cm" fo:margin-left="0.998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845cm" fo:text-indent="-0.847cm" fo:margin-left="1.84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106cm" fo:text-indent="-1.106cm" fo:margin-left="1.1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3.122cm" fo:text-indent="-0.794cm" fo:margin-left="3.122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1" text:start-value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bullet text:level="2" text:style-name="WW8Num15z1" style:num-suffix="." text:bullet-char="※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新細明體"/>
      </text:list-level-style-bullet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5.239cm" fo:text-indent="-0.794cm" fo:margin-left="5.23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7z0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一)" style:num-format="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2" text:style-name="WW8Num18z1" style:num-prefix="、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18z2" style:num-pre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18z3" style:num-pre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18z4" style:num-prefix="、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18z5" style:num-pre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18z6" style:num-pre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18z7" style:num-prefix="、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18z8" style:num-pre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一)" style:num-format="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2" text:style-name="WW8Num19z1" style:num-prefix="、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19z2" style:num-pre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19z3" style:num-pre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19z4" style:num-prefix="、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19z5" style:num-pre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19z6" style:num-pre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19z7" style:num-prefix="、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19z8" style:num-pre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一,二,三," style:num-format="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22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二" style:num-format="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23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5.239cm" fo:text-indent="-0.794cm" fo:margin-left="5.239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4.255cm" fo:text-indent="-1.27cm" fo:margin-left="4.255cm"/>
        </style:list-level-properties>
      </text:list-level-style-number>
      <text:list-level-style-number text:level="2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2.985cm" fo:text-indent="-1.27cm" fo:margin-left="2.98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488cm" fo:text-indent="-0.847cm" fo:margin-left="8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一)" style:num-format="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26z1" style:num-pre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26z2" style:num-prefix="." style:num-format="i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text:style-name="WW8Num26z3" style:num-prefix=".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text:style-name="WW8Num26z4" style:num-prefix="、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text:style-name="WW8Num26z5" style:num-pre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text:style-name="WW8Num26z6" style:num-pre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text:style-name="WW8Num26z7" style:num-prefix="、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text:style-name="WW8Num26z8" style:num-pre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1">
        <style:list-level-properties text:list-level-position-and-space-mode="label-alignment">
          <style:list-level-label-alignment text:label-followed-by="listtab" text:list-tab-stop-position="2.817cm" fo:text-indent="-2.817cm" fo:margin-left="2.8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(一)" style:num-format="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31z1" style:num-prefix="、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1z2" style:num-pre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1z3" style:num-pre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1z4" style:num-pre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1z5" style:num-pre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1z6" style:num-pre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1z7" style:num-pre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1z8" style:num-pre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二" style:num-format="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33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一,二,三," style:num-format="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34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一)" style:num-format="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35z1" style:num-prefix="、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5z2" style:num-pre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5z3" style:num-pre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5z4" style:num-pre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5z5" style:num-pre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5z6" style:num-pre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5z7" style:num-pre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5z8" style:num-pre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cm" fo:margin-left="1.401cm" fo:margin-right="1.3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801cm" fo:margin-left="1.401cm" fo:margin-right="1.3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7cm" svg:width="0.764cm" draw:z-index="1"><draw:text-box fo:min-height="0.058cm"><text:p text:style-name="MP1"><text:span text:style-name="Page_20_Number"><text:span text:style-name="MT1">- </text:span></text:span><text:span text:style-name="Page_20_Number"><text:span text:style-name="MT1"><text:page-number text:select-page="current">2</text:page-number></text:span></text:span><text:span text:style-name="Page_20_Number"><text:span text:style-name="MT1"> -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 雄 市 各 區 里 活 動 中 心 設 置 使 用 管 理 辦 法 </dc:title>
    <meta:initial-creator>user</meta:initial-creator>
    <meta:creation-date>2013-08-02T13:54:00</meta:creation-date>
    <dc:creator>tamsui.gov.tw</dc:creator>
    <dc:date>2013-08-02T13:58:00</dc:date>
    <meta:print-date>2011-11-17T18:09:00</meta:print-date>
    <meta:editing-cycles>3</meta:editing-cycles>
    <meta:editing-duration>PT2M</meta:editing-duration>
    <meta:document-statistic meta:table-count="2" meta:image-count="0" meta:object-count="0" meta:page-count="2" meta:paragraph-count="60" meta:word-count="932" meta:character-count="992"/>
    <meta:generator>OpenOffice/4.1.2$Win32 OpenOffice.org_project/412m3$Build-9782</meta:generator>
  </office:meta>
</office:document-meta>
</file>