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margin-left="0.27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margin-left="0.27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清單段落" style:list-style-name="LFO2" style:family="paragraph">
      <style:paragraph-properties fo:margin-left="0.5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清單段落" style:list-style-name="LFO2" style:family="paragraph">
      <style:paragraph-properties fo:margin-left="0.5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清單段落" style:list-style-name="LFO2" style:family="paragraph">
      <style:paragraph-properties fo:margin-left="0.5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清單段落" style:list-style-name="LFO2" style:family="paragraph">
      <style:paragraph-properties fo:margin-left="0.5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2" style:family="paragraph">
      <style:paragraph-properties fo:margin-left="0.5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<text:s text:c="2"/>告</text:p>
      <text:p text:style-name="P2"/>
      <text:p text:style-name="P3">一滴水紀念館暨旅客服務中心自108年4月1日起，調整開放及休館時間如下：</text:p>
      <text:list text:style-name="LFO1" text:continue-numbering="true">
        <text:list-item>
          <text:p text:style-name="P4">開放時間：星期二至星期日上午9時至下午5時，最後入館參觀時間為閉館前30分鐘。</text:p>
        </text:list-item>
        <text:list-item>
          <text:p text:style-name="P5">休館時間：</text:p>
        </text:list-item>
      </text:list>
      <text:list text:style-name="LFO2" text:continue-numbering="true">
        <text:list-item>
          <text:p text:style-name="P6">每星期一休館，逢國定假日配合開館。</text:p>
        </text:list-item>
        <text:list-item>
          <text:p text:style-name="P7">農曆年假休館。</text:p>
        </text:list-item>
        <text:list-item>
          <text:p text:style-name="P8">選舉日休館。</text:p>
        </text:list-item>
        <text:list-item>
          <text:p text:style-name="P9">政府公告之天然災害停止上班日。</text:p>
        </text:list-item>
        <text:list-item>
          <text:p text:style-name="P10">本館另行公告之休館日(含年度維修、清館日、重大會議使用等)，本休館日公告除特殊情形外，應於一個月前公告。</text:p>
        </text:list-item>
      </text:list>
      <text:p text:style-name="P11"/>
      <text:p text:style-name="P12">地址：新北市淡水區中正路1段6巷30號(和平公園內)</text:p>
      <text:p text:style-name="內文"><text:span text:style-name="T13">電話：(02)2626-33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枝永</meta:initial-creator>
    <dc:creator>win</dc:creator>
    <meta:creation-date>2019-04-26T02:31:00Z</meta:creation-date>
    <dc:date>2019-04-26T02:31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