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52" style:parent-style-name="內文" style:family="paragraph">
      <style:paragraph-properties fo:line-height="0.2777in" fo:text-indent="0.6659in"/>
    </style:style>
    <style:style style:name="T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58" style:parent-style-name="內文" style:family="paragraph">
      <style:paragraph-properties fo:line-height="0.2777in" fo:text-indent="0.6659in"/>
    </style:style>
    <style:style style:name="T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64" style:parent-style-name="內文" style:family="paragraph">
      <style:paragraph-properties fo:line-height="0.2777in" fo:text-indent="0.6659in"/>
    </style:style>
    <style:style style:name="T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67" style:parent-style-name="內文" style:family="paragraph">
      <style:paragraph-properties fo:line-height="0.2777in" fo:text-indent="0.6659in"/>
    </style:style>
    <style:style style:name="T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70" style:parent-style-name="內文" style:family="paragraph">
      <style:paragraph-properties fo:line-height="0.2777in" fo:margin-left="0.9326in" fo:text-indent="-0.2708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75" style:parent-style-name="內文" style:family="paragraph">
      <style:paragraph-properties fo:line-height="0.2777in" fo:margin-left="1.2638in" fo:text-indent="-1.2638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6" style:parent-style-name="內文" style:family="paragraph">
      <style:paragraph-properties fo:line-height="0.2777in" fo:text-indent="0.6659in"/>
    </style:style>
    <style:style style:name="T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7" style:parent-style-name="內文" style:family="paragraph">
      <style:paragraph-properties fo:line-height="0.2777in" fo:text-indent="0.6659in"/>
    </style:style>
    <style:style style:name="T8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96" style:parent-style-name="內文" style:family="paragraph">
      <style:paragraph-properties fo:line-height="0.2777in" fo:text-indent="0.6659in"/>
    </style:style>
    <style:style style:name="T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03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3pt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Batang" style:font-name-asian="Batang" style:font-name-complex="Arial"/>
    </style:style>
    <style:style style:name="T117" style:parent-style-name="預設段落字型" style:family="text">
      <style:text-properties style:font-name="Batang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P130" style:parent-style-name="內文" style:family="paragraph">
      <style:paragraph-properties fo:line-height="0.2777in" fo:text-indent="1.6986in"/>
    </style:style>
    <style:style style:name="T131" style:parent-style-name="預設段落字型" style:family="text">
      <style:text-properties style:font-name="Batang" style:font-name-asian="Batang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P145" style:parent-style-name="內文" style:family="paragraph">
      <style:paragraph-properties fo:line-height="0.2777in" fo:text-indent="0.9166in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8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149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150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151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152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153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154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155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156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157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P158" style:parent-style-name="內文" style:family="paragraph">
      <style:paragraph-properties fo:line-height="0.2777in" fo:text-indent="0.9152in"/>
    </style:style>
    <style:style style:name="T1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1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162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163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164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165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166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167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168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169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170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171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172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P173" style:parent-style-name="內文" style:family="paragraph">
      <style:paragraph-properties fo:margin-bottom="0.125in" fo:line-height="0.2777in"/>
      <style:text-properties style:font-name="Arial" style:font-name-asian="標楷體" style:font-name-complex="Arial" fo:font-size="13pt" style:font-size-asian="13pt" style:font-size-complex="13pt"/>
    </style:style>
    <style:style style:name="TableColumn175" style:family="table-column">
      <style:table-column-properties style:column-width="1.6222in"/>
    </style:style>
    <style:style style:name="TableColumn176" style:family="table-column">
      <style:table-column-properties style:column-width="4.177in"/>
    </style:style>
    <style:style style:name="TableColumn177" style:family="table-column">
      <style:table-column-properties style:column-width="1.7284in"/>
    </style:style>
    <style:style style:name="Table174" style:family="table">
      <style:table-properties style:width="7.5277in" fo:margin-left="0in" table:align="left"/>
    </style:style>
    <style:style style:name="TableRow178" style:family="table-row">
      <style:table-row-properties style:min-row-height="0.5715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ableRow184" style:family="table-row">
      <style:table-row-properties style:min-row-height="0.5479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ableRow189" style:family="table-row">
      <style:table-row-properties style:min-row-height="0.6541in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ableRow194" style:family="table-row">
      <style:table-row-properties style:min-row-height="0.5479i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ableRow199" style:family="table-row">
      <style:table-row-properties style:min-row-height="0.5715in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ableRow204" style:family="table-row">
      <style:table-row-properties style:min-row-height="0.5715in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2">新北市淡水一滴水紀念</text:span><text:span text:style-name="T3">館</text:span><text:span text:style-name="T4">預約導覽報名</text:span><text:span text:style-name="T5">表</text:span></text:p>
      <text:p text:style-name="P6"><text:span text:style-name="T7">地</text:span><text:span text:style-name="T8">　　</text:span><text:span text:style-name="T9">址：</text:span><text:span text:style-name="T10">新北市淡水區中正路一段</text:span><text:span text:style-name="T11">6</text:span><text:span text:style-name="T12">巷</text:span><text:span text:style-name="T13">30</text:span><text:span text:style-name="T14">號</text:span><text:span text:style-name="T15">　和平公園內</text:span></text:p>
      <text:p text:style-name="P16"><text:span text:style-name="T17">本館</text:span><text:span text:style-name="T18">開</text:span><text:span text:style-name="T19">放</text:span><text:span text:style-name="T20">時間：</text:span><text:span text:style-name="T21">星期二至星期</text:span><text:span text:style-name="T22">日</text:span><text:span text:style-name="T23">(</text:span><text:span text:style-name="T24">國定假日</text:span><text:span text:style-name="T25">)</text:span><text:span text:style-name="T26">9</text:span><text:span text:style-name="T27">：</text:span><text:span text:style-name="T28">00-1</text:span><text:span text:style-name="T29">7</text:span><text:span text:style-name="T30">：</text:span><text:span text:style-name="T31">00</text:span><text:span text:style-name="T32"><text:s/></text:span></text:p>
      <text:p text:style-name="P33"><text:span text:style-name="T34"><text:s text:c="8"/></text:span><text:span text:style-name="T35"><text:s text:c="3"/></text:span><text:span text:style-name="T36"><text:s text:c="2"/></text:span><text:span text:style-name="T37"><text:s/></text:span><text:span text:style-name="T38">【</text:span><text:span text:style-name="T39">最後入</text:span><text:span text:style-name="T40">園</text:span><text:span text:style-name="T41">(</text:span><text:span text:style-name="T42">館</text:span><text:span text:style-name="T43">)</text:span><text:span text:style-name="T44">參觀時間為</text:span><text:span text:style-name="T45">16</text:span><text:span text:style-name="T46">：</text:span><text:span text:style-name="T47">30</text:span><text:span text:style-name="T48">】</text:span><text:span text:style-name="T49">（免費參觀）</text:span></text:p>
      <text:p text:style-name="P50"><text:span text:style-name="T51">休館時間：</text:span></text:p>
      <text:p text:style-name="P52"><text:span text:style-name="T53">1</text:span><text:span text:style-name="T54">、</text:span><text:span text:style-name="T55">每星期</text:span><text:span text:style-name="T56">一</text:span><text:span text:style-name="T57">休館，逢國定假日配合開館。</text:span></text:p>
      <text:p text:style-name="P58"><text:span text:style-name="T59">2</text:span><text:span text:style-name="T60">、</text:span><text:span text:style-name="T61">農曆</text:span><text:span text:style-name="T62">年假</text:span><text:span text:style-name="T63">休館。</text:span></text:p>
      <text:p text:style-name="P64"><text:span text:style-name="T65">3</text:span><text:span text:style-name="T66">、選舉日休館。</text:span></text:p>
      <text:p text:style-name="P67"><text:span text:style-name="T68">4</text:span><text:span text:style-name="T69">、政府公告之天然災害停止上班日。</text:span></text:p>
      <text:p text:style-name="P70"><text:span text:style-name="T71">5</text:span><text:span text:style-name="T72">、本館另行公告之休館日（含年度維修、</text:span><text:span text:style-name="T73">清館日、重大會議使用等），本休館日公告除特殊情形外，</text:span><text:span text:style-name="T74">於一個月前公告。</text:span></text:p>
      <text:p text:style-name="P75">團體參觀注意事項：</text:p>
      <text:p text:style-name="P76"><text:span text:style-name="T77">1</text:span><text:span text:style-name="T78">、</text:span><text:span text:style-name="T79">機關團體</text:span><text:span text:style-name="T80">20</text:span><text:span text:style-name="T81">人以上</text:span><text:span text:style-name="T82">若需專人導覽，</text:span><text:span text:style-name="T83">請於</text:span><text:span text:style-name="T84">7</text:span><text:span text:style-name="T85">個工作天前預約</text:span><text:span text:style-name="T86">。</text:span></text:p>
      <text:p text:style-name="P87"><text:span text:style-name="T88">2</text:span><text:span text:style-name="T89">、</text:span><text:span text:style-name="T90">如超過預約時間</text:span><text:span text:style-name="T91">15</text:span><text:span text:style-name="T92">分鐘不予導覽</text:span><text:span text:style-name="T93">,</text:span><text:span text:style-name="T94">以免影響其他預約團體</text:span><text:span text:style-name="T95">。</text:span></text:p>
      <text:p text:style-name="P96"><text:span text:style-name="T97">3</text:span><text:span text:style-name="T98">、</text:span><text:span text:style-name="T99">本館館內參觀人數一次以</text:span><text:span text:style-name="T100">30</text:span><text:span text:style-name="T101">人為限</text:span><text:span text:style-name="T102">。</text:span></text:p>
      <text:p text:style-name="P103">預約電話：(02)2626-3350</text:p>
      <text:p text:style-name="P104"><text:span text:style-name="T105">預約</text:span><text:span text:style-name="T106">方式</text:span><text:span text:style-name="T107">：</text:span><text:span text:style-name="T108">填完此表格後寄至信</text:span><text:bookmark-start text:name="_Hlt463514526"/><text:bookmark-start text:name="_Hlt463514527"/><text:bookmark-end text:name="_Hlt463514526"/><text:bookmark-end text:name="_Hlt463514527"/><text:span text:style-name="T109">箱</text:span><text:bookmark-start text:name="_Hlt463514540"/><text:bookmark-start text:name="_Hlt463514549"/><text:bookmark-end text:name="_Hlt463514540"/><text:bookmark-end text:name="_Hlt463514549"/><text:span text:style-name="T110"><text:s/>itteki26263350@gmail.com</text:span></text:p>
      <text:p text:style-name="P111"><text:span text:style-name="T112">來館交通：</text:span><text:span text:style-name="T113">1</text:span><text:span text:style-name="T114">、</text:span><text:span text:style-name="T115">步行：</text:span><text:span text:style-name="T116">①</text:span><text:span text:style-name="T117">.</text:span><text:span text:style-name="T118">淡水捷運站</text:span><text:span text:style-name="T119">→</text:span><text:span text:style-name="T120">中正路</text:span><text:span text:style-name="T121">(</text:span><text:span text:style-name="T122">老街</text:span><text:span text:style-name="T123">)→</text:span><text:span text:style-name="T124">中正路一段</text:span><text:span text:style-name="T125">(</text:span><text:span text:style-name="T126">約</text:span><text:span text:style-name="T127">40</text:span><text:span text:style-name="T128">分鐘</text:span><text:span text:style-name="T129">)</text:span></text:p>
      <text:p text:style-name="P130"><text:span text:style-name="T131">②</text:span><text:span text:style-name="T132">.</text:span><text:span text:style-name="T133">淡水捷運站</text:span><text:span text:style-name="T134">→</text:span><text:span text:style-name="T135">中山路</text:span><text:span text:style-name="T136">→</text:span><text:span text:style-name="T137">文化路</text:span><text:span text:style-name="T138">→</text:span><text:span text:style-name="T139">中正路一段</text:span><text:span text:style-name="T140">(</text:span><text:span text:style-name="T141">約</text:span><text:span text:style-name="T142">40</text:span><text:span text:style-name="T143">分鐘</text:span><text:span text:style-name="T144">)</text:span></text:p>
      <text:p text:style-name="P145"><text:span text:style-name="T146">2</text:span><text:span text:style-name="T147">、</text:span><text:span text:style-name="T148">公車：淡水捷運站</text:span><text:span text:style-name="T149">→</text:span><text:span text:style-name="T150">紅</text:span><text:span text:style-name="T151">26</text:span><text:span text:style-name="T152">號公車</text:span><text:span text:style-name="T153">(</text:span><text:span text:style-name="T154">約</text:span><text:span text:style-name="T155">20</text:span><text:span text:style-name="T156">分鐘</text:span><text:span text:style-name="T157">)</text:span></text:p>
      <text:p text:style-name="P158"><text:span text:style-name="T159">3</text:span><text:span text:style-name="T160">、</text:span><text:span text:style-name="T161">開車：淡水捷運站</text:span><text:span text:style-name="T162">→</text:span><text:span text:style-name="T163">中山路</text:span><text:span text:style-name="T164">→</text:span><text:span text:style-name="T165">文化路</text:span><text:span text:style-name="T166">→</text:span><text:span text:style-name="T167">中正路一段</text:span><text:span text:style-name="T168">(</text:span><text:span text:style-name="T169">約</text:span><text:span text:style-name="T170">20</text:span><text:span text:style-name="T171">分鐘</text:span><text:span text:style-name="T172">)</text:span></text:p>
      <text:p text:style-name="P173">停車資訊：和平公園入口停車場、忠烈祠停車場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機關名稱</text:span></text:p>
          </table:table-cell>
          <table:table-cell table:style-name="TableCell182">
            <text:p text:style-name="內文"/>
          </table:table-cell>
          <table:table-cell table:style-name="TableCell183">
            <text:p text:style-name="內文">收件時間</text:p>
          </table:table-cell>
        </table:table-row>
        <table:table-row table:style-name="TableRow184">
          <table:table-cell table:style-name="TableCell185">
            <text:p text:style-name="P186"><text:span text:style-name="T187">聯絡人姓名</text:span></text:p>
          </table:table-cell>
          <table:table-cell table:style-name="TableCell188" table:number-columns-spanned="2">
            <text:p text:style-name="內文"/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聯絡電話</text:span></text:p>
          </table:table-cell>
          <table:table-cell table:style-name="TableCell193" table:number-columns-spanned="2">
            <text:p text:style-name="內文"/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參訪人數</text:span></text:p>
          </table:table-cell>
          <table:table-cell table:style-name="TableCell198" table:number-columns-spanned="2">
            <text:p text:style-name="內文"/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參訪日期及時間</text:span></text:p>
          </table:table-cell>
          <table:table-cell table:style-name="TableCell203" table:number-columns-spanned="2">
            <text:p text:style-name="內文"/>
          </table:table-cell>
          <table:covered-table-cell/>
        </table:table-row>
        <table:table-row table:style-name="TableRow204">
          <table:table-cell table:style-name="TableCell205">
            <text:p text:style-name="P206"><text:span text:style-name="T207">備註</text:span></text:p>
          </table:table-cell>
          <table:table-cell table:style-name="TableCell208" table:number-columns-spanned="2">
            <text:p text:style-name="內文"/>
          </table:table-cell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g11" style:display-name="g11" style:family="text">
      <style:text-properties fo:color="#330000"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信義公民會館暨文化公園參訪報名表</dc:title>
    <dc:description>文化公園參訪報名表</dc:description>
    <dc:subject>信義公民會館暨文化公園參訪報名表(A4列印)</dc:subject>
    <meta:keyword>信義公民會館 </meta:keyword>
    <meta:keyword> 文化公園參訪報名表</meta:keyword>
    <meta:initial-creator>陳美伶</meta:initial-creator>
    <dc:creator>win</dc:creator>
    <meta:creation-date>2019-04-26T02:31:00Z</meta:creation-date>
    <dc:date>2019-04-26T02:31:00Z</dc:date>
    <meta:print-date>2011-11-01T0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