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-0.058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8.89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9.435cm" fo:margin-left="-0.058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3.81cm"/>
    </style:style>
    <style:style style:name="表格2.H" style:family="table-column">
      <style:table-column-properties style:column-width="4.78cm"/>
    </style:style>
    <style:style style:name="表格2.1" style:family="table-row">
      <style:table-row-properties style:min-row-height="2.50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13pt" style:font-name-asian="標楷體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8" style:family="paragraph" style:parent-style-name="Standard">
      <style:text-properties style:font-name="Arial" fo:font-size="13pt" style:font-name-asian="標楷體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11" style:family="paragraph" style:parent-style-name="Standard">
      <style:paragraph-properties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12" style:family="paragraph" style:parent-style-name="Standard">
      <style:paragraph-properties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13" style:family="paragraph" style:parent-style-name="Standard" style:list-style-name="WW8Num2">
      <style:text-properties style:font-name="Arial" fo:font-size="13pt" style:font-name-asian="標楷體" style:font-size-asian="13pt" style:font-name-complex="Arial" style:font-size-complex="13pt"/>
    </style:style>
    <style:style style:name="P14" style:family="paragraph" style:parent-style-name="Standard" style:list-style-name="WW8Num2"/>
    <style:style style:name="P15" style:family="paragraph" style:parent-style-name="Standard">
      <style:paragraph-properties fo:margin-top="0.318cm" fo:margin-bottom="0.318cm" style:line-height-at-least="0cm"/>
    </style:style>
    <style:style style:name="P16" style:family="paragraph" style:parent-style-name="Standard">
      <style:paragraph-properties fo:margin-left="0cm" fo:margin-right="0cm" fo:margin-top="0.318cm" fo:margin-bottom="0.318cm" style:line-height-at-least="0cm" fo:text-indent="0.423cm" style:auto-text-indent="false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Arial" fo:font-size="13pt" style:font-name-asian="標楷體" style:font-size-asian="13pt" style:font-name-complex="Arial" style:font-size-complex="13pt"/>
    </style:style>
    <style:style style:name="T6" style:family="text">
      <style:text-properties style:font-name="Arial" fo:font-size="13pt" style:font-name-asian="標楷體" style:font-size-asian="13pt" style:font-name-complex="Arial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draw:frame draw:style-name="fr1" draw:name="框架1" text:anchor-type="char" svg:x="-0.635cm" svg:y="-1.605cm" svg:width="1.905cm" svg:height="0.953cm" draw:z-index="2"><draw:text-box><text:p text:style-name="P1">附表一</text:p></draw:text-box></draw:frame><draw:frame draw:style-name="fr1" draw:name="框架2" text:anchor-type="char" svg:x="12.7cm" svg:y="-1.605cm" svg:width="6.02cm" svg:height="1.386cm" draw:z-index="0"><draw:text-box><text:p text:style-name="Standard"><text:span text:style-name="T1">檔　　號： <text:s text:c="6"/>/ </text:span><text:span text:style-name="T1">1</text:span><text:span text:style-name="T1">311-2</text:span></text:p><text:p text:style-name="Standard"><text:span text:style-name="T1">保存年限：</text:span><text:span text:style-name="T1">1</text:span><text:span text:style-name="T1">年</text:span></text:p></draw:text-box></draw:frame><draw:frame draw:style-name="fr1" draw:name="框架3" text:anchor-type="char" svg:x="-0.217cm" svg:y="-0.975cm" svg:width="6.339cm" svg:height="0.953cm" draw:z-index="1"><draw:text-box><text:p text:style-name="P2">申請日期：　　年　　月　　日</text:p></draw:text-box></draw:frame><text:span text:style-name="T3">新北市淡水一滴水紀念館</text:span><text:span text:style-name="T3">暨旅客服務中心2樓</text:span><text:span text:style-name="T3">場地使用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5">一滴水紀念館</text:span><text:span text:style-name="T5">館內、戶外庭園、</text:span><text:span text:style-name="T5">旅服中心2樓</text:span></text:p>
          </table:table-cell>
          <table:table-cell table:style-name="表格1.A2" office:value-type="string">
            <text:p text:style-name="P7"/>
            <text:p text:style-name="P6"/>
          </table:table-cell>
          <table:table-cell table:style-name="表格1.A2" office:value-type="string">
            <text:p text:style-name="P6">參加人數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6">用途說明</text:p>
          </table:table-cell>
          <table:table-cell table:style-name="表格1.A1" table:number-columns-spanned="3" office:value-type="string">
            <text:p text:style-name="P11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借用日期時間</text:p>
          </table:table-cell>
          <table:table-cell table:style-name="表格1.A1" table:number-columns-spanned="3" office:value-type="string">
            <text:p text:style-name="Standard"><text:span text:style-name="T5"><text:s text:c="24"/>上 <text:s text:c="28"/>上</text:span></text:p>
            <text:p text:style-name="Standard"><text:span text:style-name="T5">自民國 <text:s text:c="2"/>年 <text:s text:c="2"/>月 <text:s text:c="2"/>日 <text:s text:c="2"/>午 <text:s text:c="2"/>時至民國 <text:s text:c="2"/>年 <text:s text:c="2"/>月 <text:s text:c="3"/>日 <text:s text:c="4"/>午 <text:s text:c="2"/>時止 <text:s text:c="2"/></text:span></text:p>
            <text:p text:style-name="Standard"><text:span text:style-name="T5"><text:s text:c="24"/>下 <text:s text:c="28"/>下</text:span></text:p>
          </table:table-cell>
          <table:covered-table-cell/>
          <table:covered-table-cell/>
        </table:table-row>
      </table:table>
      <text:p text:style-name="P5"/>
      <text:p text:style-name="Standard"><text:span text:style-name="T5">茲向　貴所申請使用一滴水紀念館館內或戶外庭園，自願遵守</text:span><text:span text:style-name="T5">本</text:span><text:span text:style-name="T5">館場地使用管理要點及相關規定，如有下列情事之一者，願向　貴所立刻終止使用，並接受有關機關依法處理，絕無異議：</text:span></text:p>
      <text:list xml:id="list1124435584717588283" text:style-name="WW8Num2">
        <text:list-item>
          <text:p text:style-name="P13">有違反法律行為者。</text:p>
        </text:list-item>
        <text:list-item>
          <text:p text:style-name="P14"><text:span text:style-name="T5">有營利行為者。</text:span></text:p>
        </text:list-item>
        <text:list-item>
          <text:p text:style-name="P13">有安全顧慮者。</text:p>
        </text:list-item>
        <text:list-item>
          <text:p text:style-name="P13">活動內容變更或轉讓他人使用，未經區公所同意者。</text:p>
        </text:list-item>
        <text:list-item>
          <text:p text:style-name="P13">侵犯他人權益而不聽勸止者。</text:p>
        </text:list-item>
        <text:list-item>
          <text:p text:style-name="P13">防害公務者。</text:p>
        </text:list-item>
        <text:list-item>
          <text:p text:style-name="P13">蓄意破壞公物者。</text:p>
        </text:list-item>
        <text:list-item>
          <text:p text:style-name="P13">其他不法行為。</text:p>
        </text:list-item>
      </text:list>
      <text:p text:style-name="P5"/>
      <text:p text:style-name="P5"/>
      <text:p text:style-name="Standard"><text:span text:style-name="T5"><text:s text:c="23"/>此致</text:span></text:p>
      <text:p text:style-name="Standard"><text:span text:style-name="T5"><text:s text:c="9"/>新北市淡水區公所</text:span></text:p>
      <text:p text:style-name="P15"><text:span text:style-name="T5"><text:s text:c="29"/>申請單位及負責人姓名： <text:s text:c="13"/>簽章</text:span></text:p>
      <text:p text:style-name="P15"><text:span text:style-name="T5"><text:s text:c="29"/>申請人姓名： <text:s text:c="23"/>簽章</text:span></text:p>
      <text:p text:style-name="P15"><text:span text:style-name="T5"><text:s text:c="29"/>身分證統一編號：</text:span></text:p>
      <text:p text:style-name="P15"><text:span text:style-name="T5"><text:s text:c="29"/>地址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6">承辦人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民政課長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主任秘書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區</text:p>
            <text:p text:style-name="P6">長</text:p>
          </table:table-cell>
          <table:table-cell table:style-name="表格2.H1" office:value-type="string">
            <text:p text:style-name="P11"/>
          </table:table-cell>
        </table:table-row>
      </table:table>
      <text:p text:style-name="P16"><text:soft-page-break/><text:span text:style-name="T5"><text:s text:c="27"/>電話：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Arial" fo:font-size="13pt" style:font-name-asian="標楷體" style:font-size-asian="13pt" style:font-name-complex="Arial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信義區四四公民會館借用申請書</dc:title>
    <dc:subject>公民會館借用申請書</dc:subject>
    <meta:keyword>信義區</meta:keyword>
    <meta:keyword>公民會館</meta:keyword>
    <meta:keyword>借用</meta:keyword>
    <meta:keyword>申請書</meta:keyword>
    <dc:description>借用規則及詳細填具事宜</dc:description>
    <meta:initial-creator>陳美伶</meta:initial-creator>
    <meta:creation-date>2012-12-17T20:40:00</meta:creation-date>
    <dc:creator>淡水區公所民政課503</dc:creator>
    <dc:date>2013-07-10T11:35:00</dc:date>
    <meta:print-date>2012-12-18T13:10:00</meta:print-date>
    <meta:editing-cycles>5</meta:editing-cycles>
    <meta:editing-duration>PT4M</meta:editing-duration>
    <meta:document-statistic meta:table-count="2" meta:image-count="0" meta:object-count="0" meta:page-count="2" meta:paragraph-count="33" meta:word-count="331" meta:character-count="727"/>
    <meta:generator>OpenOffice/4.1.2$Win32 OpenOffice.org_project/412m3$Build-9782</meta:generator>
  </office:meta>
</office:document-meta>
</file>