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μ焉.." svg:font-family="標楷體μ焉.., 新細明體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-0.272cm" fo:text-indent="0cm" style:auto-text-indent="false" fo:background-color="#ffffff">
        <style:background-image/>
      </style:paragraph-properties>
      <style:text-properties fo:font-size="22pt" fo:language="none" fo:country="none" style:font-size-asian="22pt" style:language-asian="none" style:country-asian="none" style:font-size-complex="22pt"/>
    </style:style>
    <style:style style:name="P3" style:family="paragraph" style:parent-style-name="Standard">
      <style:paragraph-properties fo:margin-left="0cm" fo:margin-right="-1.224cm" fo:text-indent="0cm" style:auto-text-indent="false"/>
    </style:style>
    <style:style style:name="P4" style:family="paragraph" style:parent-style-name="Standard">
      <style:paragraph-properties fo:margin-left="0cm" fo:margin-right="-1.224cm" fo:text-indent="0cm" style:auto-text-indent="false"/>
    </style:style>
    <style:style style:name="P5" style:family="paragraph" style:parent-style-name="Standard">
      <style:paragraph-properties fo:margin-left="0cm" fo:margin-right="-1.224cm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-1.224cm" fo:text-indent="0.847cm" style:auto-text-indent="false"/>
    </style:style>
    <style:style style:name="P7" style:family="paragraph" style:parent-style-name="Standard">
      <style:paragraph-properties fo:margin-left="0cm" fo:margin-right="-1.224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ff" fo:font-size="22pt" style:font-size-asian="22pt" style:font-size-complex="22pt"/>
    </style:style>
    <style:style style:name="T3" style:family="text">
      <style:text-properties fo:color="#00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單獨申請租約</text:span><text:span text:style-name="T2">續訂</text:span><text:span text:style-name="T1">登記理由書</text:span></text:p>
      <text:p text:style-name="P2"><draw:frame draw:style-name="fr1" draw:name="框架1" text:anchor-type="char" svg:x="2.223cm" svg:y="0.953cm" svg:width="4.763cm" svg:height="1.582cm" draw:z-index="0"><draw:text-box><text:p text:style-name="Standard">出租人</text:p><text:p text:style-name="Standard">承租人 <text:s/></text:p><text:p text:style-name="Standard"/><text:p text:style-name="Standard"/></draw:text-box></draw:frame><draw:frame draw:style-name="fr1" draw:name="框架2" text:anchor-type="char" svg:x="6.985cm" svg:y="0.953cm" svg:width="1.905cm" svg:height="1.588cm" draw:z-index="1"><draw:text-box><text:p text:style-name="Standard">所有</text:p><text:p text:style-name="Standard">承租</text:p></draw:text-box></draw:frame></text:p>
      <text:p text:style-name="P3">具理由書人 <text:s text:c="28"/>土 土地座落 <text:s text:c="11"/>區 </text:p>
      <text:p text:style-name="P3"><text:s/></text:p>
      <text:p text:style-name="P3"/>
      <text:p text:style-name="P6"><text:span text:style-name="T3"><text:s text:c="3"/></text:span><text:s/>段 <text:s text:c="4"/><text:span text:style-name="T3"><text:s/></text:span><text:s/>小段 <text:s text:c="6"/><text:span text:style-name="T3"><text:s text:c="3"/></text:span><text:s text:c="4"/>地號等 <text:s/><text:span text:style-name="T3"><text:s text:c="2"/></text:span><text:s text:c="3"/>筆土地，</text:p>
      <text:p text:style-name="P6"/>
      <text:p text:style-name="P3">訂有 <text:s text:c="4"/><text:span text:style-name="T3"><text:s text:c="2"/></text:span>字第 <text:s text:c="2"/><text:span text:style-name="T3"><text:s text:c="4"/></text:span><text:s text:c="2"/>號耕地三七五租約在案，今為辦理租約<text:span text:style-name="T3">續訂</text:span>登記，無法會同 <text:s text:c="2"/><text:span text:style-name="T3">出租人</text:span> <text:s/>共同辦理租約 <text:span text:style-name="T3">續訂 </text:span>登記，故單方申請租約<text:span text:style-name="T3">續訂</text:span>登記，以為權益。（本理由書如有虛為不實，具理由書人願負一切法律責任）</text:p>
      <text:p text:style-name="P3"/>
      <text:p text:style-name="P3"/>
      <text:p text:style-name="P3">謹呈 <text:s text:c="3"/>淡水區公所</text:p>
      <text:p text:style-name="P5"><draw:frame draw:style-name="fr2" draw:name="框架3" text:anchor-type="char" svg:x="6.02cm" svg:y="0.305cm" svg:width="1.295cm" svg:height="0.977cm" draw:z-index="2"><draw:text-box><text:p text:style-name="P1">印</text:p></draw:text-box></draw:frame></text:p>
      <text:p text:style-name="P3">具理由書人：</text:p>
      <text:p text:style-name="P3"/>
      <text:p text:style-name="P3">身分證字號：</text:p>
      <text:p text:style-name="P3"/>
      <text:p text:style-name="P3">住 <text:s text:c="5"/>址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中華民國 <text:s/></text:span><text:span text:style-name="T2"><text:s text:c="3"/></text:span><text:span text:style-name="T1"><text:s text:c="2"/>年 <text:s text:c="3"/></text:span><text:span text:style-name="T2"><text:s text:c="3"/></text:span><text:span text:style-name="T1"><text:s text:c="3"/>月 <text:s text:c="3"/></text:span><text:span text:style-name="T2"><text:s/></text:span><text:span text:style-name="T1"><text:s text:c="2"/>日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μ焉.." svg:font-family="標楷體μ焉.., 新細明體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μ焉.." fo:font-size="12pt" fo:language="en" fo:country="US" style:font-name-asian="標楷體μ焉.." style:font-size-asian="12pt" style:language-asian="zh" style:country-asian="TW" style:font-name-complex="標楷體μ焉..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單獨申請租約變更登記理由書</dc:title>
    <meta:initial-creator>user</meta:initial-creator>
    <meta:creation-date>2013-01-08T16:22:00</meta:creation-date>
    <dc:creator>tamsui</dc:creator>
    <dc:date>2013-09-06T11:40:00</dc:date>
    <meta:print-date>2013-01-08T15:54:00</meta:print-date>
    <meta:editing-cycles>5</meta:editing-cycles>
    <meta:editing-duration>PT26M</meta:editing-duration>
    <meta:document-statistic meta:table-count="0" meta:image-count="0" meta:object-count="0" meta:page-count="1" meta:paragraph-count="15" meta:word-count="161" meta:character-count="298"/>
    <meta:generator>OpenOffice/4.1.2$Win32 OpenOffice.org_project/412m3$Build-9782</meta:generator>
  </office:meta>
</office:document-meta>
</file>