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76cm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自 <text:s/>任 <text:s/>耕 <text:s/>作　切　結　書</text:p>
      <text:p text:style-name="P2">申請人　　　　　民國　　　年　　　月　　　日出生，確係自任耕作坐落新北市　　　區之下列標示耕地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1"/>
      <text:p text:style-name="P8">此致</text:p>
      <text:p text:style-name="P8"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9"/>
      <text:p text:style-name="P9"/>
      <text:p text:style-name="P9"/>
      <text:p text:style-name="P9"/>
      <text:p text:style-name="P6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3-01-07T08:43:00</meta:creation-date>
    <dc:creator>tamsui</dc:creator>
    <dc:date>2013-01-07T08:43:00</dc:date>
    <meta:print-date>2013-01-07T08:36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36" meta:character-count="199"/>
    <meta:generator>OpenOffice/4.1.2$Win32 OpenOffice.org_project/412m3$Build-9782</meta:generator>
  </office:meta>
</office:document-meta>
</file>