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2">
      <style:table-cell-properties fo:border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2pt solid #CCCC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2pt solid #CCCCCC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CCCCCC" fo:border-right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CCCCCC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2pt solid #CCCCC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3" table:default-cell-style-name="ce9"/>
        <table:table-column table:style-name="co5" table:default-cell-style-name="ce5"/>
        <table:table-column table:style-name="co6" table:default-cell-style-name="ce10"/>
        <table:table-column table:style-name="co7" table:number-columns-repeated="16377" table:default-cell-style-name="ce8"/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辦公室服務電話</text:p>
          </table:table-cell>
          <table:table-cell office:value-type="string" table:style-name="ce3">
            <text:p>公務手機</text:p>
          </table:table-cell>
          <table:table-cell office:value-type="string" table:style-name="ce2">
            <text:p>E-mail</text:p>
          </table:table-cell>
          <table:table-cell office:value-type="string" table:style-name="ce4">
            <text:p>辦公地址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李孫榮</text:p>
          </table:table-cell>
          <table:table-cell office:value-type="string" table:style-name="ce6">
            <text:p>03-9253995#233</text:p>
          </table:table-cell>
          <table:table-cell office:value-type="float" office:value="905308673" table:style-name="ce3">
            <text:p>0905-308-673</text:p>
          </table:table-cell>
          <table:table-cell office:value-type="string" table:style-name="ce2">
            <text:p>FC0905308673@gmail.com</text:p>
          </table:table-cell>
          <table:table-cell office:value-type="string" table:style-name="ce7">
            <text:p>宜蘭縣原住民事務所(宜蘭市復興路一段3號)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楊偉修</text:p>
          </table:table-cell>
          <table:table-cell office:value-type="string" table:style-name="ce6">
            <text:p>02-24201122#2613</text:p>
          </table:table-cell>
          <table:table-cell office:value-type="float" office:value="905308675" table:style-name="ce3">
            <text:p>0905-308-675</text:p>
          </table:table-cell>
          <table:table-cell office:value-type="string" table:style-name="ce2">
            <text:p>FC0905308675@gmail.com</text:p>
          </table:table-cell>
          <table:table-cell office:value-type="string" table:style-name="ce7">
            <text:p>基隆市政府民政處原住民生活輔導中心(基隆市義一路1號)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李孫榮(代理)</text:p>
          </table:table-cell>
          <table:table-cell table:style-name="ce6"/>
          <table:table-cell office:value-type="float" office:value="905308673" table:style-name="ce3">
            <text:p>0905-308-673</text:p>
          </table:table-cell>
          <table:table-cell table:style-name="ce2"/>
          <table:table-cell office:value-type="string" table:number-columns-spanned="1" table:number-rows-spanned="3" table:style-name="ce17">
            <text:p>原住民族文化展業推展中心(臺北市中正區羅斯福路1段63號6樓)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1" table:number-rows-spanned="2" table:style-name="ce18">
            <text:p>新北市</text:p>
          </table:table-cell>
          <table:table-cell office:value-type="string" table:style-name="ce2">
            <text:p>楊崴珵</text:p>
          </table:table-cell>
          <table:table-cell office:value-type="string" table:style-name="ce6">
            <text:p>02-23419729</text:p>
          </table:table-cell>
          <table:table-cell office:value-type="float" office:value="905308677" table:style-name="ce3">
            <text:p>0905-308-677</text:p>
          </table:table-cell>
          <table:table-cell office:value-type="string" table:style-name="ce2">
            <text:p>FC0905308677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covered-table-cell/>
          <table:table-cell office:value-type="string" table:style-name="ce2">
            <text:p>高傑克</text:p>
          </table:table-cell>
          <table:table-cell office:value-type="string" table:style-name="ce6">
            <text:p>02-23419729</text:p>
          </table:table-cell>
          <table:table-cell office:value-type="float" office:value="905308678" table:style-name="ce3">
            <text:p>0905-308-678</text:p>
          </table:table-cell>
          <table:table-cell office:value-type="string" table:style-name="ce2">
            <text:p>FC0905308678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number-columns-spanned="1" table:number-rows-spanned="2" table:style-name="ce18">
            <text:p>桃園市</text:p>
          </table:table-cell>
          <table:table-cell office:value-type="string" table:style-name="ce2">
            <text:p>黃建樺</text:p>
          </table:table-cell>
          <table:table-cell office:value-type="string" table:style-name="ce6">
            <text:p>03-3362312#6686</text:p>
          </table:table-cell>
          <table:table-cell office:value-type="float" office:value="905308679" table:style-name="ce3">
            <text:p>0905-308-679</text:p>
          </table:table-cell>
          <table:table-cell office:value-type="string" table:style-name="ce2">
            <text:p>FC0905308679@gmail.com</text:p>
          </table:table-cell>
          <table:table-cell office:value-type="string" table:number-columns-spanned="1" table:number-rows-spanned="2" table:style-name="ce17">
            <text:p>桃園市政府( 桃園市桃園區縣府路1號)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covered-table-cell/>
          <table:table-cell office:value-type="string" table:style-name="ce2">
            <text:p>江盈榛</text:p>
          </table:table-cell>
          <table:table-cell office:value-type="string" table:style-name="ce6">
            <text:p>03-3362312#6686</text:p>
          </table:table-cell>
          <table:table-cell office:value-type="float" office:value="905308680" table:style-name="ce3">
            <text:p>0905-308-680</text:p>
          </table:table-cell>
          <table:table-cell office:value-type="string" table:style-name="ce2">
            <text:p>FC0905308680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楊舒晴</text:p>
          </table:table-cell>
          <table:table-cell office:value-type="string" table:style-name="ce6">
            <text:p>03-5518101#5620</text:p>
          </table:table-cell>
          <table:table-cell office:value-type="float" office:value="905308681" table:style-name="ce3">
            <text:p>0905-308-681</text:p>
          </table:table-cell>
          <table:table-cell office:value-type="string" table:style-name="ce2">
            <text:p>FC0905308681@gmail.com</text:p>
          </table:table-cell>
          <table:table-cell office:value-type="string" table:number-columns-spanned="1" table:number-rows-spanned="2" table:style-name="ce17">
            <text:p>新竹縣政府原住民行政處(新竹縣竹北市光明六路10號)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劉曉涵</text:p>
          </table:table-cell>
          <table:table-cell office:value-type="string" table:style-name="ce6">
            <text:p>03-5518101#5620</text:p>
          </table:table-cell>
          <table:table-cell office:value-type="float" office:value="905308682" table:style-name="ce3">
            <text:p>0905-308-682</text:p>
          </table:table-cell>
          <table:table-cell office:value-type="string" table:style-name="ce2">
            <text:p>FC0905308682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林佳蓉</text:p>
          </table:table-cell>
          <table:table-cell office:value-type="string" table:style-name="ce6">
            <text:p>037-559228</text:p>
          </table:table-cell>
          <table:table-cell office:value-type="float" office:value="905308683" table:style-name="ce3">
            <text:p>0905-308-683</text:p>
          </table:table-cell>
          <table:table-cell office:value-type="string" table:style-name="ce2">
            <text:p>FC00905308683@gmail.com</text:p>
          </table:table-cell>
          <table:table-cell office:value-type="string" table:style-name="ce7">
            <text:p>苗栗縣政府原住民行政處(苗栗市縣府路100號)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number-columns-spanned="1" table:number-rows-spanned="2" table:style-name="ce18">
            <text:p>臺中市</text:p>
          </table:table-cell>
          <table:table-cell office:value-type="string" table:style-name="ce2">
            <text:p>爾冷</text:p>
          </table:table-cell>
          <table:table-cell office:value-type="string" table:style-name="ce6">
            <text:p>04-22289111#50211</text:p>
          </table:table-cell>
          <table:table-cell office:value-type="float" office:value="905308685" table:style-name="ce3">
            <text:p>0905-308-685</text:p>
          </table:table-cell>
          <table:table-cell office:value-type="string" table:style-name="ce2">
            <text:p>FC0905308685@gmail.com</text:p>
          </table:table-cell>
          <table:table-cell office:value-type="string" table:number-columns-spanned="1" table:number-rows-spanned="2" table:style-name="ce17">
            <text:p>臺中市原民會(臺中市豐原區圓環南路70號)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covered-table-cell/>
          <table:table-cell office:value-type="string" table:style-name="ce2">
            <text:p>韓蓉蓉</text:p>
          </table:table-cell>
          <table:table-cell office:value-type="string" table:style-name="ce6">
            <text:p>04-22289111#50211</text:p>
          </table:table-cell>
          <table:table-cell office:value-type="float" office:value="905308686" table:style-name="ce3">
            <text:p>0905-308-686</text:p>
          </table:table-cell>
          <table:table-cell office:value-type="string" table:style-name="ce2">
            <text:p>FC0905308686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王淑惠(代理)</text:p>
          </table:table-cell>
          <table:table-cell table:style-name="ce7"/>
          <table:table-cell office:value-type="float" office:value="905308689" table:style-name="ce3">
            <text:p>0905-308-689</text:p>
          </table:table-cell>
          <table:table-cell table:style-name="ce2"/>
          <table:table-cell office:value-type="string" table:style-name="ce7">
            <text:p>南投縣政府(南投市中興路660號)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曾鈺花</text:p>
          </table:table-cell>
          <table:table-cell office:value-type="string" table:style-name="ce6">
            <text:p>04-7223329</text:p>
          </table:table-cell>
          <table:table-cell office:value-type="float" office:value="905308688" table:style-name="ce3">
            <text:p>0905-308-688</text:p>
          </table:table-cell>
          <table:table-cell office:value-type="string" table:style-name="ce2">
            <text:p>FC0905308688@gmail.com</text:p>
          </table:table-cell>
          <table:table-cell office:value-type="string" table:style-name="ce7">
            <text:p>彰化縣原住民生活館(500彰化縣彰化市中山路三段266之1號 )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王淑惠</text:p>
          </table:table-cell>
          <table:table-cell office:value-type="string" table:style-name="ce6">
            <text:p>05-5522096</text:p>
          </table:table-cell>
          <table:table-cell office:value-type="float" office:value="905308689" table:style-name="ce3">
            <text:p>0905-308-689</text:p>
          </table:table-cell>
          <table:table-cell office:value-type="string" table:style-name="ce2">
            <text:p>FC0905308689@gmail.com</text:p>
          </table:table-cell>
          <table:table-cell office:value-type="string" table:style-name="ce7">
            <text:p>雲林縣政府(雲林縣斗六市雲林路二段515號)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羅瑋婷</text:p>
          </table:table-cell>
          <table:table-cell office:value-type="string" table:style-name="ce6">
            <text:p>05-2292029</text:p>
          </table:table-cell>
          <table:table-cell office:value-type="float" office:value="905308690" table:style-name="ce3">
            <text:p>0905-308-690</text:p>
          </table:table-cell>
          <table:table-cell office:value-type="string" table:style-name="ce2">
            <text:p>FC0905308690@gmail.com</text:p>
          </table:table-cell>
          <table:table-cell office:value-type="string" table:number-columns-spanned="1" table:number-rows-spanned="2" table:style-name="ce17">
            <text:p>嘉義市民族路305號8樓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汪楷霖</text:p>
          </table:table-cell>
          <table:table-cell office:value-type="string" table:style-name="ce6">
            <text:p>05-2292029</text:p>
          </table:table-cell>
          <table:table-cell office:value-type="float" office:value="905308691" table:style-name="ce3">
            <text:p>0905-308-691</text:p>
          </table:table-cell>
          <table:table-cell office:value-type="string" table:style-name="ce2">
            <text:p>FC0905308691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吳亞璇</text:p>
          </table:table-cell>
          <table:table-cell office:value-type="string" table:style-name="ce6">
            <text:p>06-2990330</text:p>
          </table:table-cell>
          <table:table-cell office:value-type="float" office:value="905308692" table:style-name="ce3">
            <text:p>0905-308-692</text:p>
          </table:table-cell>
          <table:table-cell office:value-type="string" table:style-name="ce2">
            <text:p>FC0905308692@gmail.com</text:p>
          </table:table-cell>
          <table:table-cell office:value-type="string" table:style-name="ce7">
            <text:p>臺南市政府民族事務委員會(臺南市安平區永華路二段6號6樓 )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number-columns-spanned="1" table:number-rows-spanned="2" table:style-name="ce18">
            <text:p>高雄市</text:p>
          </table:table-cell>
          <table:table-cell office:value-type="string" table:style-name="ce2">
            <text:p>邱美玲</text:p>
          </table:table-cell>
          <table:table-cell table:style-name="ce7"/>
          <table:table-cell office:value-type="float" office:value="905308693" table:style-name="ce3">
            <text:p>0905-308-693</text:p>
          </table:table-cell>
          <table:table-cell office:value-type="string" table:style-name="ce2">
            <text:p>FC0905308693@gmail.com</text:p>
          </table:table-cell>
          <table:table-cell office:value-type="string" table:number-columns-spanned="1" table:number-rows-spanned="2" table:style-name="ce17">
            <text:p>高雄市原住民故事館3樓(高雄市前鎮區翠亨北路390號）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covered-table-cell/>
          <table:table-cell office:value-type="string" table:style-name="ce2">
            <text:p>林婉如</text:p>
          </table:table-cell>
          <table:table-cell table:style-name="ce7"/>
          <table:table-cell office:value-type="float" office:value="905308695" table:style-name="ce3">
            <text:p>0905-308-695</text:p>
          </table:table-cell>
          <table:table-cell office:value-type="string" table:style-name="ce2">
            <text:p>FC0905308695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吳沁瑗</text:p>
          </table:table-cell>
          <table:table-cell office:value-type="string" table:style-name="ce6">
            <text:p>08-737-6562</text:p>
          </table:table-cell>
          <table:table-cell office:value-type="float" office:value="905308696" table:style-name="ce3">
            <text:p>0905-308-696</text:p>
          </table:table-cell>
          <table:table-cell office:value-type="string" table:style-name="ce2">
            <text:p>FC0905308696@gmail.com</text:p>
          </table:table-cell>
          <table:table-cell office:value-type="string" table:number-columns-spanned="1" table:number-rows-spanned="2" table:style-name="ce17">
            <text:p>屏東縣原住民文化會館(屏東市豐榮街50巷7號)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潘美君</text:p>
          </table:table-cell>
          <table:table-cell office:value-type="string" table:style-name="ce6">
            <text:p>08-737-6562</text:p>
          </table:table-cell>
          <table:table-cell office:value-type="float" office:value="905308697" table:style-name="ce3">
            <text:p>0905-308-697</text:p>
          </table:table-cell>
          <table:table-cell office:value-type="string" table:style-name="ce2">
            <text:p>FC0905308697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number-columns-spanned="1" table:number-rows-spanned="3" table:style-name="ce18">
            <text:p>花蓮縣</text:p>
          </table:table-cell>
          <table:table-cell office:value-type="string" table:style-name="ce2">
            <text:p>吳長隆</text:p>
          </table:table-cell>
          <table:table-cell office:value-type="string" table:style-name="ce6">
            <text:p>03-8227171#284</text:p>
          </table:table-cell>
          <table:table-cell office:value-type="float" office:value="905308698" table:style-name="ce3">
            <text:p>0905-308-698</text:p>
          </table:table-cell>
          <table:table-cell office:value-type="string" table:style-name="ce2">
            <text:p>FC0905308698@gmail.com</text:p>
          </table:table-cell>
          <table:table-cell office:value-type="string" table:number-columns-spanned="1" table:number-rows-spanned="3" table:style-name="ce17">
            <text:p>東華大學美崙校區 科學館2樓(花蓮市華西路123號)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covered-table-cell/>
          <table:table-cell office:value-type="string" table:style-name="ce2">
            <text:p>林慧玫</text:p>
          </table:table-cell>
          <table:table-cell office:value-type="string" table:style-name="ce6">
            <text:p>03-8227171#284</text:p>
          </table:table-cell>
          <table:table-cell office:value-type="float" office:value="905308699" table:style-name="ce3">
            <text:p>0905-308-699</text:p>
          </table:table-cell>
          <table:table-cell office:value-type="string" table:style-name="ce2">
            <text:p>FC0905308699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covered-table-cell/>
          <table:table-cell office:value-type="string" table:style-name="ce2">
            <text:p>洪韋映潔</text:p>
          </table:table-cell>
          <table:table-cell office:value-type="string" table:style-name="ce6">
            <text:p>03-8227171#284</text:p>
          </table:table-cell>
          <table:table-cell office:value-type="float" office:value="905308700" table:style-name="ce3">
            <text:p>0905-308-700</text:p>
          </table:table-cell>
          <table:table-cell office:value-type="string" table:style-name="ce2">
            <text:p>FC0905308700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number-columns-spanned="1" table:number-rows-spanned="3" table:style-name="ce18">
            <text:p>臺東縣</text:p>
          </table:table-cell>
          <table:table-cell office:value-type="string" table:style-name="ce2">
            <text:p>葛娟怡</text:p>
          </table:table-cell>
          <table:table-cell table:style-name="ce7"/>
          <table:table-cell office:value-type="float" office:value="905308701" table:style-name="ce3">
            <text:p>0905-308-701</text:p>
          </table:table-cell>
          <table:table-cell office:value-type="string" table:style-name="ce2">
            <text:p>FC0905308701@gmail.com</text:p>
          </table:table-cell>
          <table:table-cell office:value-type="string" table:number-columns-spanned="1" table:number-rows-spanned="3" table:style-name="ce17">
            <text:p>臺東市博愛路277號2樓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covered-table-cell/>
          <table:table-cell office:value-type="string" table:style-name="ce2">
            <text:p>陳亭宇</text:p>
          </table:table-cell>
          <table:table-cell table:style-name="ce7"/>
          <table:table-cell office:value-type="float" office:value="905308702" table:style-name="ce3">
            <text:p>0905-308-702</text:p>
          </table:table-cell>
          <table:table-cell office:value-type="string" table:style-name="ce2">
            <text:p>FC0905308702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covered-table-cell/>
          <table:table-cell office:value-type="string" table:style-name="ce2">
            <text:p>江金珠</text:p>
          </table:table-cell>
          <table:table-cell table:style-name="ce7"/>
          <table:table-cell office:value-type="float" office:value="905308703" table:style-name="ce3">
            <text:p>0905-308-703</text:p>
          </table:table-cell>
          <table:table-cell office:value-type="string" table:style-name="ce2">
            <text:p>FC0905308703@gmail.com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杜瑀葳</text:p>
          </table:table-cell>
          <table:table-cell office:value-type="string" table:style-name="ce6">
            <text:p>06-9274400#323</text:p>
          </table:table-cell>
          <table:table-cell office:value-type="float" office:value="905308705" table:style-name="ce3">
            <text:p>0905-308-705</text:p>
          </table:table-cell>
          <table:table-cell office:value-type="string" table:style-name="ce2">
            <text:p>FC0905308705@gmail.com</text:p>
          </table:table-cell>
          <table:table-cell office:value-type="string" table:style-name="ce7">
            <text:p>澎湖縣政府(澎湖縣馬公市治平路32號)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鄭憶芬</text:p>
          </table:table-cell>
          <table:table-cell office:value-type="string" table:style-name="ce6">
            <text:p>082-325640#1</text:p>
          </table:table-cell>
          <table:table-cell office:value-type="float" office:value="905308706" table:style-name="ce3">
            <text:p>0905-308-706</text:p>
          </table:table-cell>
          <table:table-cell office:value-type="string" table:style-name="ce2">
            <text:p>FC0905308706@gmail.com</text:p>
          </table:table-cell>
          <table:table-cell office:value-type="string" table:style-name="ce7">
            <text:p>金門縣政府 (金門縣金城鎮民生路60號)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2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4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33in" fo:margin-left="0.708661417322835in" fo:margin-right="0.708661417322835in" fo:margin-bottom="0in"/>
      </style:header-style>
      <style:footer-style>
        <style:header-footer-properties fo:min-height="0.075039370078740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臺原住民金融輔導員通訊錄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沙韻雯</meta:initial-creator>
    <dc:creator>ART02</dc:creator>
    <meta:creation-date>2016-03-07T09:18:43Z</meta:creation-date>
    <dc:date>2016-03-25T08:12:10Z</dc:date>
    <meta:print-date>2016-03-07T10:16:05Z</meta:print-date>
  </office:meta>
</office:document-meta>
</file>