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58cm" table:align="left" style:writing-mode="lr-tb"/>
    </style:style>
    <style:style style:name="表格1.A" style:family="table-column">
      <style:table-column-properties style:column-width="2.223cm"/>
    </style:style>
    <style:style style:name="表格1.B" style:family="table-column">
      <style:table-column-properties style:column-width="13.035cm"/>
    </style:style>
    <style:style style:name="表格1.1" style:family="table-row">
      <style:table-row-properties style:min-row-height="0.587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734cm" style:keep-together="true" fo:keep-together="auto"/>
    </style:style>
    <style:style style:name="表格1.3" style:family="table-row">
      <style:table-row-properties style:min-row-height="3.143cm" style:keep-together="true" fo:keep-together="auto"/>
    </style:style>
    <style:style style:name="P1" style:family="paragraph" style:parent-style-name="Standard" style:list-style-name="WW8Num1">
      <style:paragraph-properties fo:line-height="0.882cm"/>
    </style:style>
    <style:style style:name="P2"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list-style-name="WW8Num3">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list-style-name="WW8Num8">
      <style:paragraph-properties fo:line-height="0.776cm" fo:text-align="justify" style:justify-single-word="false"/>
      <style:text-properties style:font-name="標楷體" fo:font-size="14pt" style:font-name-asian="標楷體" style:font-size-asian="14pt" style:font-name-complex="標楷體"/>
    </style:style>
    <style:style style:name="P6" style:family="paragraph" style:parent-style-name="Standard" style:list-style-name="WW8Num4">
      <style:paragraph-properties fo:line-height="0.564cm" style:snap-to-layout-grid="false"/>
      <style:text-properties style:font-name="標楷體" fo:font-size="13pt" style:font-name-asian="標楷體" style:font-size-asian="13pt" style:font-name-complex="Arial" style:font-size-complex="13pt"/>
    </style:style>
    <style:style style:name="P7" style:family="paragraph" style:parent-style-name="Standard" style:list-style-name="WW8Num4">
      <style:paragraph-properties fo:line-height="0.564cm" style:snap-to-layout-grid="false"/>
      <style:text-properties style:font-name="標楷體" fo:font-size="13pt" style:font-name-asian="標楷體" style:font-size-asian="13pt" style:font-name-complex="標楷體" style:font-size-complex="13pt" style:font-weight-complex="bold"/>
    </style:style>
    <style:style style:name="P8" style:family="paragraph" style:parent-style-name="Standard" style:list-style-name="WW8Num4">
      <style:paragraph-properties fo:line-height="0.564cm" style:snap-to-layout-gri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0.776cm" fo:text-align="justify" style:justify-single-word="false"/>
    </style:style>
    <style:style style:name="P10" style:family="paragraph" style:parent-style-name="Standard" style:list-style-name="WW8Num8">
      <style:paragraph-properties fo:line-height="0.776cm" fo:text-align="justify" style:justify-single-word="false"/>
    </style:style>
    <style:style style:name="P11" style:family="paragraph" style:parent-style-name="Standard" style:list-style-name="WW8Num3">
      <style:paragraph-properties fo:line-height="0.776cm" fo:text-align="justify" style:justify-single-word="false"/>
    </style:style>
    <style:style style:name="P12" style:family="paragraph" style:parent-style-name="Standard" style:list-style-name="WW8Num6">
      <style:paragraph-properties fo:line-height="0.776cm" fo:text-align="justify" style:justify-single-word="false"/>
    </style:style>
    <style:style style:name="P13" style:family="paragraph" style:parent-style-name="Standard" style:list-style-name="WW8Num4">
      <style:paragraph-properties fo:line-height="0.564cm" style:snap-to-layout-grid="false"/>
    </style:style>
    <style:style style:name="P14" style:family="paragraph" style:parent-style-name="Standard" style:list-style-name="L2">
      <style:paragraph-properties fo:margin-left="2.54cm" fo:margin-right="0cm" fo:line-height="0.882cm" fo:text-indent="-1.588cm" style:auto-text-indent="false">
        <style:tab-stops>
          <style:tab-stop style:position="2.54cm"/>
        </style:tab-stops>
      </style:paragraph-properties>
    </style:style>
    <style:style style:name="P15" style:family="paragraph" style:parent-style-name="Standard" style:list-style-name="WW8Num2">
      <style:paragraph-properties fo:margin-left="2.54cm" fo:margin-right="0cm" fo:line-height="0.882cm" fo:text-indent="-1.588cm" style:auto-text-indent="false">
        <style:tab-stops>
          <style:tab-stop style:position="2.54cm"/>
        </style:tab-stops>
      </style:paragraph-properties>
    </style:style>
    <style:style style:name="P16" style:family="paragraph" style:parent-style-name="Standard" style:list-style-name="WW8Num7">
      <style:paragraph-properties fo:margin-left="2.54cm" fo:margin-right="0cm" fo:line-height="0.882cm" fo:text-indent="-1.588cm" style:auto-text-indent="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list-style-name="L2">
      <style:paragraph-properties fo:margin-left="2.54cm" fo:margin-right="0cm" fo:line-height="0.882cm" fo:text-indent="-1.588cm" style:auto-text-indent="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list-style-name="WW8Num2">
      <style:paragraph-properties fo:margin-left="2.54cm" fo:margin-right="0cm" fo:line-height="0.882cm" fo:text-indent="-1.588cm" style:auto-text-indent="false">
        <style:tab-stops>
          <style:tab-stop style:position="2.54cm"/>
        </style:tab-stops>
      </style:paragraph-properties>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list-style-name="L2">
      <style:paragraph-properties fo:margin-left="3.175cm" fo:margin-right="0cm" fo:line-height="0.882cm" fo:text-indent="-0.635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27cm" fo:margin-right="0cm" fo:line-height="0.882cm"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27cm" fo:margin-right="0cm" fo:line-height="0.882cm" fo:text-indent="0cm" style:auto-text-indent="false"/>
      <style:text-properties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margin-left="1.693cm" fo:margin-right="0cm" fo:line-height="0.882cm"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7cm" fo:margin-right="0cm" fo:line-height="0.882cm" fo:text-indent="0cm" style:auto-text-indent="false"/>
    </style:style>
    <style:style style:name="P24" style:family="paragraph" style:parent-style-name="Standard" style:list-style-name="WW8Num8">
      <style:paragraph-properties fo:margin-left="2.54cm" fo:margin-right="0cm" fo:line-height="0.776cm" fo:text-align="justify" style:justify-single-word="false" fo:text-indent="-1.27cm" style:auto-text-indent="false">
        <style:tab-stops>
          <style:tab-stop style:position="2.54cm"/>
        </style:tab-stops>
      </style:paragraph-properties>
    </style:style>
    <style:style style:name="P25" style:family="paragraph" style:parent-style-name="Standard" style:list-style-name="WW8Num8">
      <style:paragraph-properties fo:margin-left="2.54cm" fo:margin-right="0cm" fo:line-height="0.776cm" fo:text-align="justify" style:justify-single-word="false" fo:text-indent="-1.27cm" style:auto-text-indent="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list-style-name="WW8Num3">
      <style:paragraph-properties fo:margin-left="1.856cm" fo:margin-right="0cm" fo:line-height="0.776cm" fo:text-align="justify" style:justify-single-word="false" fo:text-indent="-1.27cm" style:auto-text-indent="false">
        <style:tab-stops>
          <style:tab-stop style:position="1.856cm"/>
        </style:tab-stops>
      </style:paragraph-properties>
    </style:style>
    <style:style style:name="P27" style:family="paragraph" style:parent-style-name="Standard" style:list-style-name="WW8Num3">
      <style:paragraph-properties fo:margin-left="1.856cm" fo:margin-right="0cm" fo:line-height="0.776cm" fo:text-align="justify" style:justify-single-word="false" fo:text-indent="-1.27cm" style:auto-text-indent="false">
        <style:tab-stops>
          <style:tab-stop style:position="1.856cm"/>
        </style:tab-stops>
      </style:paragraph-properties>
      <style:text-properties fo:font-size="14pt" style:font-name-asian="標楷體" style:font-size-asian="14pt" style:font-size-complex="14pt"/>
    </style:style>
    <style:style style:name="P28" style:family="paragraph" style:parent-style-name="Standard" style:list-style-name="WW8Num3">
      <style:paragraph-properties fo:margin-left="1.856cm" fo:margin-right="0cm" fo:line-height="0.776cm" fo:text-align="justify" style:justify-single-word="false" fo:text-indent="-1.27cm" style:auto-text-indent="false">
        <style:tab-stops>
          <style:tab-stop style:position="1.856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list-style-name="WW8Num3">
      <style:paragraph-properties fo:margin-left="1.856cm" fo:margin-right="0cm" fo:line-height="0.776cm" fo:text-align="justify" style:justify-single-word="false" fo:text-indent="-1.27cm" style:auto-text-indent="false">
        <style:tab-stops>
          <style:tab-stop style:position="1.856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list-style-name="WW8Num6">
      <style:paragraph-properties fo:margin-left="1.856cm" fo:margin-right="0cm" fo:line-height="0.776cm" fo:text-align="justify" style:justify-single-word="false" fo:text-indent="-1.27cm" style:auto-text-indent="false">
        <style:tab-stops>
          <style:tab-stop style:position="1.856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list-style-name="WW8Num6">
      <style:paragraph-properties fo:margin-left="1.856cm" fo:margin-right="0cm" fo:line-height="0.776cm" fo:text-align="justify" style:justify-single-word="false" fo:text-indent="-1.27cm" style:auto-text-indent="false">
        <style:tab-stops>
          <style:tab-stop style:position="1.856cm"/>
        </style:tab-stops>
      </style:paragraph-properties>
      <style:text-properties style:font-name="標楷體" fo:font-size="14pt" style:font-name-asian="標楷體" style:font-size-asian="14pt" style:font-name-complex="標楷體" style:font-size-complex="14pt" style:font-weight-complex="bold"/>
    </style:style>
    <style:style style:name="P32" style:family="paragraph" style:parent-style-name="Standard" style:list-style-name="WW8Num6">
      <style:paragraph-properties fo:margin-left="1.856cm" fo:margin-right="0.187cm" fo:line-height="0.776cm" fo:text-align="justify" style:justify-single-word="false" fo:text-indent="-1.27cm" style:auto-text-indent="false">
        <style:tab-stops>
          <style:tab-stop style:position="1.856cm"/>
        </style:tab-stops>
      </style:paragraph-properties>
      <style:text-properties style:font-name="標楷體" fo:font-size="14pt" style:font-name-asian="標楷體" style:font-size-asian="14pt" style:font-name-complex="標楷體" style:font-size-complex="14pt" style:font-weight-complex="bold"/>
    </style:style>
    <style:style style:name="P33" style:family="paragraph" style:parent-style-name="Standard">
      <style:paragraph-properties fo:margin-left="1.191cm" fo:margin-right="0cm" fo:line-height="0.564cm" fo:text-indent="-1.224cm" style:auto-text-indent="false" style:snap-to-layout-grid="false"/>
      <style:text-properties style:font-name="標楷體" style:font-name-asian="標楷體" style:font-name-complex="標楷體"/>
    </style:style>
    <style:style style:name="P34" style:family="paragraph" style:parent-style-name="Standard">
      <style:paragraph-properties fo:margin-left="1.291cm" fo:margin-right="0cm" fo:line-height="0.564cm" fo:text-indent="-1.325cm" style:auto-text-indent="false" style:snap-to-layout-grid="false"/>
      <style:text-properties style:font-name="標楷體" fo:font-size="13pt" style:font-name-asian="標楷體" style:font-size-asian="13pt" style:font-name-complex="標楷體"/>
    </style:style>
    <style:style style:name="P35" style:family="paragraph" style:parent-style-name="Text_20_body">
      <style:paragraph-properties fo:line-height="0.529cm" fo:text-align="end" style:justify-single-word="false"/>
      <style:text-properties style:font-name="標楷體" fo:font-size="8pt" style:font-size-asian="8pt" style:font-name-complex="標楷體"/>
    </style:style>
    <style:style style:name="P36" style:family="paragraph" style:parent-style-name="Text_20_body" style:list-style-name="WW8Num1">
      <style:paragraph-properties fo:line-height="0.882cm">
        <style:tab-stops>
          <style:tab-stop style:position="1.27cm"/>
        </style:tab-stops>
      </style:paragraph-properties>
      <style:text-properties style:font-name="標楷體" fo:font-size="14pt" style:font-size-asian="14pt" style:font-name-complex="標楷體" style:font-size-complex="14pt"/>
    </style:style>
    <style:style style:name="P37" style:family="paragraph" style:parent-style-name="Text_20_body">
      <style:paragraph-properties fo:line-height="0.529cm" fo:text-align="end" style:justify-single-word="false"/>
    </style:style>
    <style:style style:name="P38" style:family="paragraph" style:parent-style-name="Text_20_body">
      <style:paragraph-properties fo:line-height="0.529cm" fo:text-align="end" style:justify-single-word="false"/>
      <style:text-properties fo:font-size="8pt" style:font-size-asian="8pt"/>
    </style:style>
    <style:style style:name="P39" style:family="paragraph" style:parent-style-name="Text_20_body" style:list-style-name="WW8Num1">
      <style:paragraph-properties fo:line-height="0.882cm">
        <style:tab-stops>
          <style:tab-stop style:position="1.27cm"/>
        </style:tab-stops>
      </style:paragraph-properties>
    </style:style>
    <style:style style:name="P40" style:family="paragraph" style:parent-style-name="Text_20_body" style:list-style-name="WW8Num1">
      <style:paragraph-properties fo:line-height="0.882cm"/>
    </style:style>
    <style:style style:name="P41" style:family="paragraph" style:parent-style-name="Text_20_body" style:list-style-name="WW8Num1">
      <style:paragraph-properties fo:line-height="0.882cm">
        <style:tab-stops>
          <style:tab-stop style:position="1.27cm"/>
        </style:tab-stops>
      </style:paragraph-properties>
      <style:text-properties fo:font-size="14pt" style:font-size-asian="14pt" style:font-size-complex="14pt"/>
    </style:style>
    <style:style style:name="P42" style:family="paragraph" style:parent-style-name="Text_20_body">
      <style:paragraph-properties fo:margin-top="0.318cm" fo:margin-bottom="0cm" fo:line-height="0.529cm" fo:text-align="end" style:justify-single-word="false"/>
      <style:text-properties style:font-name="標楷體" fo:font-size="8pt" style:font-size-asian="8pt" style:font-name-complex="標楷體"/>
    </style:style>
    <style:style style:name="P43" style:family="paragraph" style:parent-style-name="Text_20_body" style:list-style-name="WW8Num1">
      <style:paragraph-properties fo:margin-left="1.27cm" fo:margin-right="0cm" fo:line-height="0.882cm" fo:text-indent="-1.27cm" style:auto-text-indent="false">
        <style:tab-stops>
          <style:tab-stop style:position="1.27cm"/>
        </style:tab-stops>
      </style:paragraph-properties>
    </style:style>
    <style:style style:name="P44" style:family="paragraph" style:parent-style-name="Text_20_body" style:list-style-name="WW8Num1">
      <style:paragraph-properties fo:margin-left="1.27cm" fo:margin-right="0cm" fo:line-height="0.882cm" fo:text-indent="-1.27cm" style:auto-text-indent="false">
        <style:tab-stops>
          <style:tab-stop style:position="1.27cm"/>
        </style:tab-stops>
      </style:paragraph-properties>
      <style:text-properties fo:font-size="14pt" style:font-size-asian="14pt" style:font-size-complex="14pt"/>
    </style:style>
    <style:style style:name="P45" style:family="paragraph" style:parent-style-name="Text_20_body" style:list-style-name="WW8Num1">
      <style:paragraph-properties fo:margin-left="2.54cm" fo:margin-right="0cm" fo:line-height="0.882cm" fo:text-indent="-1.693cm" style:auto-text-indent="false">
        <style:tab-stops>
          <style:tab-stop style:position="1.27cm"/>
          <style:tab-stop style:position="2.54cm"/>
        </style:tab-stops>
      </style:paragraph-properties>
    </style:style>
    <style:style style:name="P46" style:family="paragraph" style:parent-style-name="Text_20_body" style:list-style-name="WW8Num1">
      <style:paragraph-properties fo:margin-left="2.54cm" fo:margin-right="0cm" fo:line-height="0.882cm" fo:text-indent="-1.693cm" style:auto-text-indent="false">
        <style:tab-stops>
          <style:tab-stop style:position="1.27cm"/>
          <style:tab-stop style:position="2.54cm"/>
        </style:tab-stops>
      </style:paragraph-properties>
      <style:text-properties style:font-name="標楷體" fo:font-size="14pt" fo:letter-spacing="0.025cm" style:font-size-asian="14pt" style:font-name-complex="標楷體" style:font-size-complex="14pt"/>
    </style:style>
    <style:style style:name="P47" style:family="paragraph" style:parent-style-name="Text_20_body">
      <style:paragraph-properties fo:margin-left="1.27cm" fo:margin-right="0cm" fo:line-height="0.882cm" fo:text-indent="0cm" style:auto-text-indent="false">
        <style:tab-stops>
          <style:tab-stop style:position="1.27cm"/>
        </style:tab-stops>
      </style:paragraph-properties>
    </style:style>
    <style:style style:name="P48" style:family="paragraph" style:parent-style-name="Text_20_body" style:list-style-name="WW8Num1">
      <style:paragraph-properties fo:margin-left="1.251cm" fo:margin-right="0cm" fo:line-height="0.882cm" fo:text-indent="-1.251cm" style:auto-text-indent="false">
        <style:tab-stops>
          <style:tab-stop style:position="1.27cm"/>
        </style:tab-stops>
      </style:paragraph-properties>
      <style:text-properties fo:font-size="14pt" style:font-size-asian="14pt" style:font-size-complex="14pt"/>
    </style:style>
    <style:style style:name="P49" style:family="paragraph" style:parent-style-name="Text_20_body">
      <style:paragraph-properties fo:margin-left="1.251cm" fo:margin-right="0cm" fo:line-height="0.882cm" fo:text-indent="0cm" style:auto-text-indent="false">
        <style:tab-stops>
          <style:tab-stop style:position="1.27cm"/>
        </style:tab-stops>
      </style:paragraph-properties>
      <style:text-properties fo:font-size="14pt" style:font-size-asian="14pt" style:font-size-complex="14pt"/>
    </style:style>
    <style:style style:name="P50" style:family="paragraph" style:parent-style-name="Text_20_body">
      <style:paragraph-properties fo:margin-left="1.251cm" fo:margin-right="0cm" fo:line-height="0.882cm" fo:text-indent="0cm" style:auto-text-indent="false">
        <style:tab-stops>
          <style:tab-stop style:position="1.27cm"/>
        </style:tab-stops>
      </style:paragraph-properties>
      <style:text-properties style:font-name="標楷體" fo:font-size="14pt" style:font-size-asian="14pt" style:font-name-complex="標楷體" style:font-size-complex="14pt"/>
    </style:style>
    <style:style style:name="P51" style:family="paragraph" style:parent-style-name="Text_20_body" style:master-page-name="Standard">
      <style:paragraph-properties fo:line-height="0.811cm" fo:text-align="center" style:justify-single-word="false" style:page-number="auto"/>
      <style:text-properties style:font-name="標楷體" fo:font-size="18pt" style:font-size-asian="18pt" style:font-name-complex="標楷體"/>
    </style:style>
    <style:style style:name="P52" style:family="paragraph" style:parent-style-name="純文字1">
      <style:paragraph-properties fo:margin-left="0.092cm" fo:margin-right="0cm" fo:line-height="0.776cm" fo:text-align="justify" fo:text-align-last="justify" style:justify-single-word="false" fo:text-indent="0cm" style:auto-text-indent="false" fo:break-before="page" style:text-autospace="none" style:vertical-align="bottom"/>
      <style:text-properties style:font-name="標楷體" fo:font-size="18pt" fo:font-weight="normal" style:letter-kerning="true" style:font-name-asian="標楷體" style:font-size-asian="18pt" style:font-weight-asian="normal" style:font-name-complex="標楷體" style:font-size-complex="12pt"/>
    </style:style>
    <style:style style:name="P53" style:family="paragraph" style:parent-style-name="HTML_20_預設格式">
      <style:paragraph-properties fo:margin-left="2.683cm" fo:margin-right="0cm" fo:line-height="0.882cm" fo:text-align="justify" style:justify-single-word="false" fo:text-indent="-1.452cm" style:auto-text-indent="false">
        <style:tab-stops>
          <style:tab-stop style:position="2.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4" style:family="paragraph" style:parent-style-name="HTML_20_預設格式">
      <style:paragraph-properties fo:margin-left="2.683cm" fo:margin-right="0cm" fo:line-height="0.882cm" fo:text-align="justify" style:justify-single-word="false" fo:text-indent="-1.452cm" style:auto-text-indent="false">
        <style:tab-stops>
          <style:tab-stop style:position="2.69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HTML_20_預設格式">
      <style:paragraph-properties fo:margin-left="2.683cm" fo:margin-right="0cm" fo:line-height="0.882cm" fo:text-align="justify" style:justify-single-word="false" fo:text-indent="-1.452cm" style:auto-text-indent="false">
        <style:tab-stops>
          <style:tab-stop style:position="2.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56" style:family="paragraph" style:parent-style-name="HTML_20_預設格式">
      <style:paragraph-properties fo:margin-left="2.683cm" fo:margin-right="0cm" fo:line-height="0.882cm" fo:text-align="justify" style:justify-single-word="false" fo:text-indent="-1.452cm" style:auto-text-indent="false">
        <style:tab-stops>
          <style:tab-stop style:position="2.667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57" style:family="paragraph" style:parent-style-name="HTML_20_預設格式">
      <style:paragraph-properties fo:margin-left="1.258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8pt" style:font-size-asian="8pt" style:font-name-complex="標楷體"/>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新細明體1" style:font-size-complex="14pt"/>
    </style:style>
    <style:style style:name="T11" style:family="text">
      <style:text-properties style:font-name="標楷體" fo:font-size="14pt" fo:letter-spacing="0.025cm" style:font-size-asian="14pt" style:font-name-complex="標楷體" style:font-size-complex="14pt"/>
    </style:style>
    <style:style style:name="T12" style:family="text">
      <style:text-properties style:font-name="標楷體" fo:font-size="14pt" fo:letter-spacing="-0.018cm" style:font-name-asian="標楷體" style:font-size-asian="14pt" style:font-name-complex="標楷體" style:font-size-complex="14pt"/>
    </style:style>
    <style:style style:name="T13" style:family="text">
      <style:text-properties style:font-name="標楷體" fo:font-size="18pt" fo:font-weight="normal" style:letter-kerning="true" style:font-name-asian="標楷體" style:font-size-asian="18pt" style:font-weight-asian="normal" style:font-name-complex="標楷體" style:font-size-complex="12pt"/>
    </style:style>
    <style:style style:name="T14" style:family="text">
      <style:text-properties style:font-name="標楷體" fo:font-size="13pt" style:font-name-asian="標楷體" style:font-size-asian="13pt" style:font-name-complex="標楷體"/>
    </style:style>
    <style:style style:name="T15" style:family="text">
      <style:text-properties style:font-name="標楷體" fo:font-size="13pt" style:font-name-asian="標楷體" style:font-size-asian="13pt" style:font-name-complex="標楷體" style:font-size-complex="14pt"/>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3pt" style:font-name-asian="標楷體" style:font-size-asian="13pt" style:font-name-complex="Arial" style:font-size-complex="13pt"/>
    </style:style>
    <style:style style:name="T19" style:family="text">
      <style:text-properties style:font-name="標楷體" fo:font-size="13pt" style:font-name-asian="標楷體" style:font-size-asian="13pt" style:font-name-complex="Arial" style:font-size-complex="13pt"/>
    </style:style>
    <style:style style:name="T20" style:family="text">
      <style:text-properties fo:font-size="14pt" style:font-size-asian="14pt" style:font-size-complex="14pt"/>
    </style:style>
    <style:style style:name="T21" style:family="text">
      <style:text-properties fo:font-size="14pt" style:font-size-asian="14pt" style:font-size-complex="14pt"/>
    </style:style>
    <style:style style:name="T22" style:family="text">
      <style:text-properties fo:font-size="14pt" style:font-size-asian="14pt" style:font-size-complex="14pt" style:font-weight-complex="bold"/>
    </style:style>
    <style:style style:name="T23" style:family="text">
      <style:text-properties fo:font-size="14pt" style:font-name-asian="標楷體" style:font-size-asian="14pt" style:font-size-complex="14pt" style:font-weight-complex="bold"/>
    </style:style>
    <style:style style:name="T24" style:family="text">
      <style:text-properties fo:font-size="14pt" style:font-name-asian="標楷體" style:font-size-asian="14pt" style:font-size-complex="14pt"/>
    </style:style>
    <style:style style:name="T2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原住民微型經濟活動貸款要點</text:p>
      <text:p text:style-name="P42">行政院原住民族委員會97年1月30日原民經字09700045771號令發布</text:p>
      <text:p text:style-name="P35">行政院原住民族委員會98年6月26日原民經字09800297261號令修正</text:p>
      <text:p text:style-name="P35">行政院原住民族委員會100年11月11日原民經字1001058046號令修正</text:p>
      <text:p text:style-name="P37"><text:span text:style-name="T1">行政院原住民族委員會103年1月27日原民經字1030003201號令修正</text:span></text:p>
      <text:p text:style-name="P38"/>
      <text:list xml:id="list4988495428374300819" text:style-name="WW8Num1">
        <text:list-item>
          <text:p text:style-name="P43"><text:span text:style-name="T2">行政院原住民族委員會</text:span><text:span text:style-name="T2">(以下簡稱本會)為提供原住民微型經濟活動貸款融資管道及舒緩原住民個人或家庭小額週轉資金問題，特訂定本要點。</text:span></text:p>
        </text:list-item>
        <text:list-item>
          <text:p text:style-name="P36">本要點用詞定義如下：</text:p>
        </text:list-item>
      </text:list>
      <text:list xml:id="list5440474954773422475" text:style-name="WW8Num7">
        <text:list-item>
          <text:p text:style-name="P16">經辦機構：係指承辦原住民微型經濟活動貸款（以下簡稱本貸款）之金融機構。</text:p>
        </text:list-item>
        <text:list-item>
          <text:p text:style-name="P16">生產用途：係指購置或租用生產設備、租用營業場所或營運週轉金等發展小型經濟事業所需。</text:p>
        </text:list-item>
        <text:list-item>
          <text:p text:style-name="P16">消費與週轉用途：係指生活改良及家計週轉。</text:p>
        </text:list-item>
      </text:list>
      <text:list xml:id="list36332729" text:continue-list="list4988495428374300819" text:style-name="WW8Num1">
        <text:list-item>
          <text:p text:style-name="P44">年滿二十歲至六十五歲具有行為能力之原住民，並無信用不良紀錄者，得向經辦機構申請本貸款，應檢具申請書及下列資格文件：：</text:p>
        </text:list-item>
      </text:list>
      <text:list xml:id="list85575331530455925" text:style-name="L2">
        <text:list-item>
          <text:list>
            <text:list-item>
              <text:p text:style-name="P14"><text:span text:style-name="T5">生產用途：經營農林、漁牧或工商業者，其資格應符合附表之規定。</text:span></text:p>
            </text:list-item>
            <text:list-item>
              <text:p text:style-name="P17">消費與週轉用途</text:p>
              <text:list>
                <text:list-item>
                  <text:p text:style-name="P19">從事農林、漁牧或工商業之在職勞工，最近六個月內保險年資（含農保、勞保及漁保）達五個月以上，或最近十二個月內保險年資達十個月以上者。</text:p>
                </text:list-item>
                <text:list-item>
                  <text:p text:style-name="P19">軍公教在職人員。</text:p>
                </text:list-item>
              </text:list>
            </text:list-item>
          </text:list>
        </text:list-item>
      </text:list>
      <text:list xml:id="list36332246" text:continue-list="list36332729" text:style-name="WW8Num1">
        <text:list-item>
          <text:p text:style-name="P36">貸款金額上限如下：</text:p>
          <text:list>
            <text:list-item>
              <text:list>
                <text:list-item>
                  <text:list>
                    <text:list-item>
                      <text:p text:style-name="P46">生產用途：最高新臺幣三十萬元。</text:p>
                    </text:list-item>
                    <text:list-item>
                      <text:p text:style-name="P45"><text:span text:style-name="T11">消費</text:span><text:span text:style-name="T2">與週轉</text:span><text:span text:style-name="T11">用途：最高新臺幣二十萬元。</text:span></text:p>
                    </text:list-item>
                    <text:list-item>
                      <text:p text:style-name="P45"><text:span text:style-name="T2">具軍公教人員身分者：最高</text:span><text:span text:style-name="T11">新臺幣</text:span><text:span text:style-name="T2">十五萬元。</text:span></text:p>
                    </text:list-item>
                  </text:list>
                </text:list-item>
              </text:list>
            </text:list-item>
          </text:list>
        </text:list-item>
      </text:list>
      <text:p text:style-name="P47"><text:span text:style-name="T2">申請人及其配偶申請本貸款之獲貸金額應合併計算，最高以</text:span><text:span text:style-name="T11">新臺幣</text:span><text:span text:style-name="T2">三十萬元為限。</text:span></text:p>
      <text:list xml:id="list36326699" text:continue-numbering="true" text:style-name="WW8Num1">
        <text:list-item>
          <text:p text:style-name="P48">本貸款以免擔保品及保證人為原則，惟經辦機構審查認定非予徵提顯有未能清償之虞者，得酌情徵提擔保品或保證人。</text:p>
        </text:list-item>
      </text:list>
      <text:p text:style-name="P49">經辦機構應本於權責推動本貸款，惟申請人或所經營事業有下列情形之一者，應不予核貸：</text:p>
      <text:p text:style-name="P55"><text:soft-page-break/>（一）經向票據交換所查詢其所使用之票據受拒絕往來處分中，或知悉其退票尚未清償註記之張數已達應受拒絕往來處分之標準。</text:p>
      <text:p text:style-name="P55">（二）經向金融聯合徵信中心查詢或徵授信過程中知悉其有債務本金逾期未清償、未依約定分期攤還已超過一個月、應繳利息未繳付而延滯期間達三個月以上或有信用卡消費款項逾期未繳納，遭發卡銀行強制停卡，且未繳清延滯款項。</text:p>
      <text:p text:style-name="P56">（三）重複申貸：同時向多家經辦機構提出申請，或曾辦有本貸款，且尚未清償完畢者。</text:p>
      <text:p text:style-name="P54"><text:span text:style-name="T5">（四）加計本貸款後，</text:span><text:span text:style-name="T5">於全體金融機構之無擔保債務歸戶後之總餘額（包括信用卡、現金卡及信用貸款）除以平均月收入，</text:span><text:span text:style-name="T5">高於</text:span><text:span text:style-name="T5">22倍</text:span><text:span text:style-name="T5">者。</text:span></text:p>
      <text:p text:style-name="P53"><text:span text:style-name="T5">（五）經辦機構審查</text:span><text:span text:style-name="T5">認定</text:span><text:span text:style-name="T5">，確有債權確保堪虞之事實者。</text:span></text:p>
      <text:p text:style-name="P50">借款人申貸用途係供清償其他債務者，獲貸後應由經辦機構逕行辦理代償。</text:p>
      <text:list xml:id="list36327074" text:continue-numbering="true" text:style-name="WW8Num1">
        <text:list-item>
          <text:p text:style-name="P39"><text:span text:style-name="T20">本貸款之利率如下：</text:span></text:p>
        </text:list-item>
      </text:list>
      <text:p text:style-name="P55">（一）生產用途：按郵政儲金二年期定期儲金機動利率加年息百分之零點一二五機動計息。</text:p>
      <text:p text:style-name="P55">（二）消費與週轉用途：按郵政儲金二年期定期儲金機動利率加年息百分之零點六二五機動計息。</text:p>
      <text:p text:style-name="P57">前項貸款利率，本會得視需要公告調整。</text:p>
      <text:list xml:id="list36339085" text:continue-numbering="true" text:style-name="WW8Num1">
        <text:list-item>
          <text:p text:style-name="P41">本貸款還本付息方式為本息按月平均攤還。</text:p>
        </text:list-item>
      </text:list>
      <text:p text:style-name="P47"><text:span text:style-name="T20">本貸款之本金寬緩方式由申請人於申請時，敘明於「原住民微型經濟活動貸款申請書」</text:span><text:span text:style-name="T22">向經辦機構申請。</text:span></text:p>
      <text:p text:style-name="P20">未按期攤還本息時，經辦機構應自逾期之日起六個月以內，以貸放利率加百分之十計算違約金；逾六個月以上者，其超過六個月部分以貸放利率加百分之二十計算違約金。</text:p>
      <text:list xml:id="list36321483" text:continue-numbering="true" text:style-name="WW8Num1">
        <text:list-item>
          <text:p text:style-name="P44">本貸款之期限為五年。但申請人因需要得申請本金寬緩，期限最長一年。</text:p>
        </text:list-item>
        <text:list-item>
          <text:p text:style-name="P44">借款人遇天然災害、經濟因素或不可抗力時，得由經辦機構轉請本會同意本金展延；最長展延五年。</text:p>
        </text:list-item>
      </text:list>
      <text:p text:style-name="P21">經辦機構受理本貸款展延案件後，應於十個工作日內敘明准駁之事實及理由，報本會核定。</text:p>
      <text:list xml:id="list36325695" text:continue-numbering="true" text:style-name="WW8Num1">
        <text:list-item>
          <text:p text:style-name="P41">本貸款資金撥付方式依申請人實際需要一次或分次撥付。</text:p>
        </text:list-item>
        <text:list-item>
          <text:p text:style-name="P36">經辦機構應依下列方式受理貸款案件：</text:p>
        </text:list-item>
      </text:list>
      <text:list xml:id="list1405937236410160762" text:style-name="WW8Num2">
        <text:list-item>
          <text:p text:style-name="P15"><text:span text:style-name="T7">協助申請人填具「原住民微型經濟活動貸款申請書」，影本應分送本會</text:span><text:span text:style-name="T5">備查</text:span><text:span text:style-name="T7">。</text:span></text:p>
        </text:list-item>
        <text:list-item>
          <text:p text:style-name="P15"><text:span text:style-name="T23">要求申請人切結其若有重複獲貸或獲貸金額超出額度上限之情形，其重複獲貸或超出額度上限之金額，</text:span><text:span text:style-name="T7">應由</text:span><text:span text:style-name="T23">貸款經辦機構於一個月內收回貸款本息；未於期限內繳回者，應按月平均收回，</text:span><text:soft-page-break/><text:span text:style-name="T23">並</text:span><text:span text:style-name="T7">改按年利率百分之五計息。</text:span></text:p>
        </text:list-item>
        <text:list-item>
          <text:p text:style-name="P18">於受理後十個工作日內依申請金額及還款年限，審酌申請人還款能力，並於完成審查後，逕予准駁。</text:p>
        </text:list-item>
      </text:list>
      <text:p text:style-name="P22">經辦機構受理本貸款，其額度不得超過本會控管額度，各經辦機構之控管額度上限由本會視需要個別核定。</text:p>
      <text:list xml:id="list36324045" text:continue-list="list36325695" text:style-name="WW8Num1">
        <text:list-item>
          <text:p text:style-name="P41">本貸款之逾放比率達百分之十以上時，本會得暫停受理本貸款之申請。</text:p>
        </text:list-item>
        <text:list-item>
          <text:p text:style-name="P40"><text:span text:style-name="T20">本貸款由原住民族綜合發展基金出資貸放，並</text:span><text:span text:style-name="T22">支付各經辦機構代辦手續費</text:span><text:span text:style-name="T20">。</text:span></text:p>
        </text:list-item>
        <text:list-item>
          <text:p text:style-name="P1"><text:span text:style-name="T5">為協助本貸款借款人按時還款，借款人還款發生逾期者，應接受本會所提供之金融輔導、就業輔導及就業推介等相關服務。</text:span></text:p>
        </text:list-item>
      </text:list>
      <text:p text:style-name="P23"><text:span text:style-name="T5">本要點若有未盡事宜，依「原住民族綜合發展基金」及經辦</text:span><text:span text:style-name="T12">機構</text:span><text:span text:style-name="T5">有關規定辦理。</text:span></text:p>
      <text:p text:style-name="P52">附表：辦理原住民微型經濟活動貸款應備書件表</text:p>
      <text:list xml:id="list8915843510766036511" text:style-name="WW8Num8">
        <text:list-item>
          <text:p text:style-name="P5">原住民微型經濟活動貸款申請書正本一份（含切結書）。</text:p>
        </text:list-item>
        <text:list-item>
          <text:p text:style-name="P5">申請人資料：</text:p>
          <text:list>
            <text:list-item>
              <text:p text:style-name="P24"><text:span text:style-name="T4">申請人之國</text:span><text:span text:style-name="T5">民身分證正反面影本各一份。</text:span></text:p>
            </text:list-item>
            <text:list-item>
              <text:p text:style-name="P25">申請人（含配偶）戶口名簿影本（由經辦機構確認並註記與正本相符字樣、單位名稱及承辦人署名）一份。</text:p>
            </text:list-item>
          </text:list>
        </text:list-item>
        <text:list-item>
          <text:p text:style-name="P5">貸款用途資料：</text:p>
        </text:list-item>
      </text:list>
      <table:table table:name="表格1" table:style-name="表格1">
        <table:table-column table:style-name="表格1.A"/>
        <table:table-column table:style-name="表格1.B"/>
        <table:table-row table:style-name="表格1.1">
          <table:table-cell table:style-name="表格1.A1" office:value-type="string">
            <text:p text:style-name="P2">貸款用途</text:p>
          </table:table-cell>
          <table:table-cell table:style-name="表格1.B1" office:value-type="string">
            <text:p text:style-name="P2">應檢附書件</text:p>
          </table:table-cell>
        </table:table-row>
        <table:table-row table:style-name="表格1.2">
          <table:table-cell table:style-name="表格1.A1" office:value-type="string">
            <text:p text:style-name="P3">生產用途</text:p>
          </table:table-cell>
          <table:table-cell table:style-name="表格1.B1" office:value-type="string">
            <text:list xml:id="list7145950957578476036" text:style-name="WW8Num3">
              <text:list-item>
                <text:p text:style-name="P11"><text:span text:style-name="T7">本人</text:span><text:span text:style-name="T5">自有農業用地、漁船者：土地登記謄本或漁業執照影本。</text:span></text:p>
              </text:list-item>
              <text:list-item>
                <text:p text:style-name="P4">承租或借用農業用地從事農作、森林、養殖、畜牧者：土地所有人之使用同意書正本。</text:p>
              </text:list-item>
              <text:list-item>
                <text:p text:style-name="P11"><text:span text:style-name="T5">經營農、牧或養殖場者：</text:span><text:span text:style-name="T5">農、牧或養殖場登記證影本。</text:span></text:p>
              </text:list-item>
              <text:list-item>
                <text:p text:style-name="P4">經營農漁業生產、加工、運銷、倉儲、休閒農漁業、農漁業發展、工商業或工廠者：（擇一檢附）</text:p>
                <text:list>
                  <text:list-item>
                    <text:p text:style-name="P28">商業登記證明文件</text:p>
                  </text:list-item>
                  <text:list-item>
                    <text:p text:style-name="P28">稅籍登記證明文件</text:p>
                  </text:list-item>
                  <text:list-item>
                    <text:p text:style-name="P28">工廠登記證影本</text:p>
                  </text:list-item>
                  <text:list-item>
                    <text:p text:style-name="P28">政府機關核發之相關證明文件</text:p>
                  </text:list-item>
                </text:list>
              </text:list-item>
              <text:list-item>
                <text:p text:style-name="P11"><text:span text:style-name="T5">從事各項靠行、連鎖或加盟事業者：（擇一檢附）</text:span></text:p>
                <text:list>
                  <text:list-item>
                    <text:p text:style-name="P28">靠行契約書影本及職業駕照影本。</text:p>
                  </text:list-item>
                  <text:list-item>
                    <text:p text:style-name="P28">連鎖契約書影本</text:p>
                  </text:list-item>
                  <text:list-item>
                    <text:p text:style-name="P28">加盟契約書影本</text:p>
                  </text:list-item>
                  <text:list-item>
                    <text:p text:style-name="P26"><text:soft-page-break/><text:span text:style-name="T10">尚未簽妥以上契約書者，徵取</text:span><text:span text:style-name="T5">加盟</text:span><text:span text:style-name="T10">草約或類同文件影本，並</text:span><text:span text:style-name="T5">於貸放之日起三個月內</text:span><text:span text:style-name="T10">徵取加盟契約影本</text:span></text:p>
                  </text:list-item>
                </text:list>
              </text:list-item>
              <text:list-item>
                <text:p text:style-name="P11"><text:span text:style-name="T24">經營零售業，有固定店面或無店面者：</text:span><text:span text:style-name="T5">（擇一檢附）</text:span></text:p>
                <text:list>
                  <text:list-item>
                    <text:p text:style-name="P27">攤販營業許可證。</text:p>
                  </text:list-item>
                  <text:list-item>
                    <text:p text:style-name="P27">傳統零售市場攤位承租證明。</text:p>
                  </text:list-item>
                  <text:list-item>
                    <text:p text:style-name="P27">夜市自治會（管委會）攤位租約（清潔費、管理費）等文件證明影本。</text:p>
                  </text:list-item>
                </text:list>
              </text:list-item>
              <text:list-item>
                <text:p text:style-name="P4">依「原住民保留地開發管理辦法」規定取得地上權、耕作權或其他權利，且用於農作、森林、養殖、畜牧或其他經營型態者：土地登記謄本。</text:p>
              </text:list-item>
            </text:list>
          </table:table-cell>
        </table:table-row>
        <table:table-row table:style-name="表格1.3">
          <table:table-cell table:style-name="表格1.A1" office:value-type="string">
            <text:p text:style-name="P9"><text:span text:style-name="T5">消費與週轉用途</text:span></text:p>
          </table:table-cell>
          <table:table-cell table:style-name="表格1.B1" office:value-type="string">
            <text:list xml:id="list2571915872531354472" text:style-name="WW8Num6">
              <text:list-item>
                <text:p text:style-name="P12"><text:span text:style-name="T5">受雇證明：</text:span><text:span text:style-name="T7"> </text:span></text:p>
                <text:list>
                  <text:list-item>
                    <text:p text:style-name="P31">在職證明</text:p>
                  </text:list-item>
                  <text:list-item>
                    <text:p text:style-name="P32">勞工保險局「勞工保險被保險人投保資料表（年資資料）」正本</text:p>
                  </text:list-item>
                </text:list>
              </text:list-item>
              <text:list-item>
                <text:p text:style-name="P12"><text:span text:style-name="T7">薪資證明：</text:span><text:span text:style-name="T5">（擇一檢附）</text:span></text:p>
                <text:list>
                  <text:list-item>
                    <text:p text:style-name="P31">所得稅扣繳憑單影本</text:p>
                  </text:list-item>
                  <text:list-item>
                    <text:p text:style-name="P30">薪資轉帳存摺影本</text:p>
                  </text:list-item>
                  <text:list-item>
                    <text:p text:style-name="P30">薪資單正本</text:p>
                  </text:list-item>
                  <text:list-item>
                    <text:p text:style-name="P31">稅捐機關製發之所得證明文件正本</text:p>
                  </text:list-item>
                </text:list>
              </text:list-item>
            </text:list>
          </table:table-cell>
        </table:table-row>
      </table:table>
      <text:list xml:id="list36323617" text:continue-list="list8915843510766036511" text:style-name="WW8Num8">
        <text:list-item>
          <text:p text:style-name="P10"><text:span text:style-name="T4">費用繳納：</text:span><text:span text:style-name="T5">申請人應向經辦機構繳納必要之徵信查詢規費。</text:span></text:p>
        </text:list-item>
      </text:list>
      <text:p text:style-name="P33"/>
      <text:p text:style-name="P34">備註：</text:p>
      <text:list xml:id="list7118835484602903434" text:style-name="WW8Num4">
        <text:list-item>
          <text:p text:style-name="P13"><text:span text:style-name="T15">商</text:span><text:span text:style-name="T16">業登記證明文件</text:span><text:span text:style-name="T18">，係指營利事業登記證影本，或登入經濟部全國商工行政服務入口網站（</text:span><text:span text:style-name="T18">http://gcis.nat.gov.tw</text:span><text:span text:style-name="T18">）內，於商工登記資料公示查詢系統中，所取得申請人之獨資及合夥企業之公示資料。</text:span></text:p>
        </text:list-item>
        <text:list-item>
          <text:p text:style-name="P6">稅籍登記證明文件，係指載有「稅籍編號」之核准公文或相關證明文件。</text:p>
        </text:list-item>
        <text:list-item>
          <text:p text:style-name="P7"><text:soft-page-break/>「勞工保險被保險人投保資料表（年資資料）」取得方式：</text:p>
          <text:list>
            <text:list-item>
              <text:p text:style-name="P6">臨櫃申請：親自攜帶有本人相片的身分證件(例如身分證、駕照、護照、健保IC卡)至勞工保險局總局或各地辦事處，即可當場取得該表。如係委託他人查詢，受託人應備妥委託書(載明委託事由、委託人及受託人雙方姓名、身分證統一編號、出生年月日、戶籍地址及聯絡電話)，並攜帶雙方身分證正本及印章代為申請。</text:p>
            </text:list-item>
            <text:list-item>
              <text:p text:style-name="P13"><text:span text:style-name="T18">網路查詢：使用內政部憑證管理中心核發的IC卡自然人憑證，進入勞工保險局網路申辦網站（</text:span><text:span text:style-name="T18">http://www.blia.gov.tw</text:span><text:span text:style-name="T18">），「勞工保險局網路申報及查詢作業系統/個人網路查詢作業」中，即可查詢並列印個人的勞保投保年資及詳細投保資料。</text:span></text:p>
            </text:list-item>
          </text:list>
        </text:list-item>
        <text:list-item>
          <text:p text:style-name="P13"><text:span text:style-name="T16">貸款用途係經營商業者，應提供最近一期之稅捐機關納稅證明文件影本。</text:span><text:span text:style-name="T16">不及提出最近一期證明者，得以前一期之納稅證明代之。新設立且未屆第一期營業稅繳納期限者，得以營業稅主管稽徵機關核發之核准設立登記公函及申領統一發票證相關文件代之</text:span><text:span text:style-name="T16">，但免納營業稅者可免提供。</text:span></text:p>
        </text:list-item>
        <text:list-item>
          <text:p text:style-name="P13"><text:span text:style-name="T16">貸款用途為購買生產設備，且於貸款前已先行購妥者應實地查驗並核對購置憑證（其購置時間，以向經辦機構提出申請日期向前推算一年以內者均屬有效）。尚未購妥者，應提供</text:span><text:span text:style-name="T16">預定購置標的之</text:span><text:span text:style-name="T16">報價單、估價單</text:span><text:span text:style-name="T16">明細表</text:span><text:span text:style-name="T16">或</text:span><text:span text:style-name="T16">契約，</text:span><text:span text:style-name="T16">並記載</text:span><text:span text:style-name="T16">:品名、價格、數量、出售廠商等</text:span><text:span text:style-name="T16">。</text:span></text:p>
        </text:list-item>
        <text:list-item>
          <text:p text:style-name="P8">辦理生產用途貸款之申請人，如係經營非獨資事業者（含股份有限公司、有限公司、合夥或合作社），應檢附有效之「原住民機構、法人或團體證明書」影本1份。</text:p>
        </text:list-item>
        <text:list-item>
          <text:p text:style-name="P6">經辦機構於審查時認為有必要之相關文件，得要求申請人提供，申請人不得拒絕，否則得予駁回申請。</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1"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size="10pt" fo:language="en" fo:country="US" style:letter-kerning="true" style:font-name-asian="Arial Unicode MS" style:font-size-asian="10pt" style:language-asian="zh" style:country-asian="TW" style:font-name-complex="Arial Unicode MS"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本文_20_2" style:display-name="本文 2" style:family="paragraph" style:parent-style-name="Standard">
      <style:paragraph-properties fo:text-align="center" style:justify-single-word="false" fo:orphans="0" fo:widows="0" style:writing-mode="lr-tb"/>
      <style:text-properties style:use-window-font-color="true" style:font-name="Times New Roman" fo:font-size="20pt" fo:language="en" fo:country="US" style:letter-kerning="true" style:font-name-asian="標楷體" style:font-size-asian="20pt" style:language-asian="zh" style:country-asian="TW"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margin-left="1.693cm" fo:margin-right="0cm" fo:keep-together="always" fo:orphans="0" fo:widows="0" fo:text-indent="-0.847cm" style:auto-text-indent="false" style:writing-mode="lr-tb"/>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本文縮排_20_2" style:display-name="本文縮排 2" style:family="paragraph" style:parent-style-name="Standard">
      <style:paragraph-properties fo:margin-left="0cm" fo:margin-right="0cm" fo:keep-together="always" fo:orphans="0" fo:widows="0" fo:text-indent="0.847cm" style:auto-text-indent="false" style:writing-mode="lr-tb"/>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本文_20_3" style:display-name="本文 3" style:family="paragraph" style:parent-style-name="Standard">
      <style:paragraph-properties fo:text-align="justify" style:justify-single-word="false" fo:orphans="0" fo:widows="0" style:snap-to-layout-grid="false" style:writing-mode="lr-tb"/>
      <style:text-properties style:use-window-font-color="true" style:font-name="標楷體" fo:font-size="14pt" fo:letter-spacing="-0.035cm" fo:language="en" fo:country="US" style:letter-kerning="true" style:font-name-asian="標楷體" style:font-size-asian="14pt" style:language-asian="zh" style:country-asian="TW" style:font-name-complex="標楷體" style:font-size-complex="12pt" style:language-complex="ar" style:country-complex="SA"/>
    </style:style>
    <style:style style:name="說明" style:family="paragraph" style:parent-style-name="Standard">
      <style:paragraph-properties fo:line-height="0.882cm" fo:orphans="0" fo:widows="0"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2pt" style:language-complex="ar" style:country-complex="SA"/>
    </style:style>
    <style:style style:name="本文縮排_20_3" style:display-name="本文縮排 3" style:family="paragraph" style:parent-style-name="Standard">
      <style:paragraph-properties fo:margin-left="0.847cm" fo:margin-right="0cm" fo:keep-together="always" fo:orphans="0" fo:widows="0" fo:text-indent="-0.847cm" style:auto-text-indent="false" style:writing-mode="lr-tb"/>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擬辦" style:family="paragraph" style:parent-style-name="Standard">
      <style:paragraph-properties fo:margin-left="1.699cm" fo:margin-right="0cm" fo:margin-top="0.318cm" fo:margin-bottom="0.318cm" fo:orphans="0" fo:widows="0" fo:text-indent="-1.699cm" style:auto-text-indent="false" style:snap-to-layout-grid="false"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2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size="12pt" fo:language="en" fo:country="US" style:letter-kerning="true" style:font-name-asian="細明體" style:font-size-asian="12pt" style:language-asian="zh" style:country-asian="TW" style:font-name-complex="Courier New" style:font-size-complex="10pt" style:language-complex="ar" style:country-complex="SA"/>
    </style:style>
    <style:style style:name="_28_一_29_" style:display-name="(一)" style:family="paragraph" style:parent-style-name="Standard">
      <style:paragraph-properties fo:margin-left="0.882cm" fo:margin-right="0cm" fo:line-height="0.6cm" fo:text-align="justify" style:justify-single-word="false" fo:orphans="0" fo:widows="0" fo:text-indent="-0.529cm" style:auto-text-indent="false" style:writing-mode="lr-tb"/>
      <style:text-properties style:use-window-font-color="true" style:font-name="Times New Roman" fo:font-size="11pt" fo:language="en" fo:country="US" style:letter-kerning="true" style:font-name-asian="新細明體1" style:font-size-asian="11pt" style:language-asian="zh" style:country-asian="TW" style:font-name-complex="Times New Roman" style:font-size-complex="12pt" style:language-complex="ar" style:country-complex="SA"/>
    </style:style>
    <style:style style:name="A本文" style:family="paragraph" style:parent-style-name="Standard">
      <style:paragraph-properties fo:margin-left="0cm" fo:margin-right="0cm" fo:margin-top="0cm" fo:margin-bottom="0.106cm" style:line-height-at-least="0.741cm" fo:text-align="justify" style:justify-single-word="false" fo:orphans="0" fo:widows="0" fo:text-indent="0.353cm" style:auto-text-indent="false" style:writing-mode="lr-tb"/>
      <style:text-properties style:use-window-font-color="true" style:font-name="Times New Roman" fo:font-size="13pt" fo:language="en" fo:country="US" style:letter-kerning="true" style:font-name-asian="標楷體" style:font-size-asian="13pt" style:language-asian="zh" style:country-asian="TW" style:font-name-complex="Times New Roman" style:font-size-complex="12pt" style:language-complex="ar" style:country-complex="SA" style:font-weight-complex="bold"/>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純文字1" style:family="paragraph" style:parent-style-name="Standard">
      <style:paragraph-properties style:line-height-at-least="0.635cm" fo:orphans="0" fo:widows="0" style:vertical-align="baseline" style:writing-mode="lr-tb"/>
      <style:text-properties style:use-window-font-color="true" style:font-name="細明體" fo:font-size="12pt" fo:language="en" fo:country="US" fo:font-weight="bold" style:letter-kerning="true" style:font-name-asian="細明體" style:font-size-asian="12pt" style:language-asian="zh" style:country-asian="TW" style:font-weight-asian="bold" style:font-name-complex="Times New Roman"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1" style:font-size-asian="12pt" style:language-asian="zh" style:country-asian="TW" style:font-weight-asian="bold" style:font-name-complex="Times New Roman" style:font-size-complex="12pt" style:language-complex="ar" style:country-complex="SA" style:font-weight-complex="bold"/>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0"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WW8Num1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WW8Num2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0"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WW8Num3z1"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WW8Num3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標楷體" fo:font-size="13pt" fo:language="en" fo:country="US" style:letter-kerning="true" style:font-name-asian="標楷體" style:font-size-asian="13pt" style:language-asian="zh" style:country-asian="TW" style:font-name-complex="Times New Roman" style:font-size-complex="13pt" style:language-complex="ar" style:country-complex="SA"/>
    </style:style>
    <style:style style:name="WW8Num4z1" style:family="text">
      <style:text-properties style:use-window-font-color="true" style:font-name="標楷體" fo:font-size="13pt" fo:language="en" fo:country="US" style:letter-kerning="true" style:font-name-asian="標楷體" style:font-size-asian="13pt" style:language-asian="zh" style:country-asian="TW" style:font-name-complex="標楷體" style:font-size-complex="13pt" style:language-complex="ar" style:country-complex="SA"/>
    </style:style>
    <style:style style:name="WW8Num4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1"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WW8Num5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6z0"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font-weight-complex="bold"/>
    </style:style>
    <style:style style:name="WW8Num6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6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6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6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6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6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6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7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7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7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7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7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7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7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7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7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8z0"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WW8Num8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8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8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8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8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8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8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7cm" fo:text-indent="-1.7cm" fo:margin-left="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text:list-tab-stop-position="4.233cm" fo:text-indent="-1.693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01cm" fo:text-indent="-0.635cm" fo:margin-left="0.601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1.554cm" fo:text-indent="-0.741cm" fo:margin-left="1.5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45cm" fo:margin-top="0.351cm" style:dynamic-spacing="true"/>
      </style:footer-style>
    </style:page-layout>
    <style:page-layout style:name="Mpm2">
      <style:page-layout-properties fo:page-width="21.001cm" fo:page-height="29.7cm" style:num-format="1" style:print-orientation="portrait" fo:margin-top="2.2cm" fo:margin-bottom="2.2cm" fo:margin-left="2.2cm" fo:margin-right="2.2cm" style:writing-mode="lr-tb" style:layout-grid-color="#c0c0c0" style:layout-grid-lines="39"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5"><draw:text-box fo:min-height="0.058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原住民族綜合發展基金收支保管及運辦法」部分條文修正條文（草案）總說明</dc:title>
    <meta:initial-creator>fang_高大芳</meta:initial-creator>
    <meta:creation-date>2015-12-29T15:21:00</meta:creation-date>
    <dc:creator>沙韻雯</dc:creator>
    <dc:date>2015-12-29T15:32:00</dc:date>
    <meta:print-date>2008-01-15T09:13:00</meta:print-date>
    <meta:editing-cycles>4</meta:editing-cycles>
    <meta:editing-duration>PT12M</meta:editing-duration>
    <meta:document-statistic meta:table-count="1" meta:image-count="0" meta:object-count="0" meta:page-count="6" meta:paragraph-count="96" meta:word-count="3228" meta:character-count="3400"/>
    <meta:generator>OpenOffice/4.1.2$Win32 OpenOffice.org_project/412m3$Build-9782</meta:generator>
    <meta:user-defined meta:name="DocCode">094K0D004163</meta:user-defined>
    <meta:user-defined meta:name="DocDate">2005/06/17</meta:user-defined>
    <meta:user-defined meta:name="DocType">DOC</meta:user-defined>
    <meta:user-defined meta:name="YourName">fang</meta:user-defined>
  </office:meta>
</office:document-meta>
</file>