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Arial" style:letter-kerning="true" style:font-name-asian="標楷體" style:font-name-complex="Arial" style:font-weight-complex="bold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2.963cm" fo:margin-right="0cm" style:line-height-at-least="0.529cm" fo:orphans="2" fo:widows="2" fo:text-indent="-2.9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2.963cm" fo:margin-right="0cm" fo:orphans="2" fo:widows="2" fo:text-indent="-2.9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2.963cm" fo:margin-right="0cm" style:line-height-at-least="0.529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cm" fo:margin-right="0cm" style:line-height-at-least="0.529cm" fo:orphans="2" fo:widows="2" fo:text-indent="2.9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letter-kerning="true" style:font-name-asian="標楷體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style:letter-kerning="true" style:font-name-asian="標楷體" style:font-name-complex="Arial" style:font-weight-complex="bold"/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Arial" style:letter-kerning="true" style:font-name-asian="標楷體" style:font-name-complex="Arial"/>
    </style:style>
    <style:style style:name="T3" style:family="text">
      <style:text-properties style:font-name="Arial" style:letter-kerning="true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fo:color="#000000" style:font-name="Arial" fo:font-size="14pt" style:text-underline-style="none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fo:color="#000000" style:font-name="Arial" fo:font-size="14pt" style:text-underline-style="none" fo:font-weight="bold" style:font-name-asian="標楷體" style:font-size-asian="14pt" style:font-weight-asian="bold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1">名　　稱：</text:span><text:a xlink:type="simple" xlink:href="http://www.laws.taipei.gov.tw/taipei/lawsystem/showmaster01.jsp?LawID=P02C1004-20100308" text:style-name="Internet_20_link" text:visited-style-name="Visited_20_Internet_20_Link"><text:span text:style-name="Internet_20_link"><text:span text:style-name="T5">新北市淡水一滴水紀念館</text:span></text:span></text:a><text:a xlink:type="simple" xlink:href="http://www.laws.taipei.gov.tw/taipei/lawsystem/showmaster01.jsp?LawID=P02C1004-20100308" text:style-name="Internet_20_link" text:visited-style-name="Visited_20_Internet_20_Link"><text:span text:style-name="Internet_20_link"><text:span text:style-name="T5">暨旅客服務中心</text:span></text:span></text:a><text:a xlink:type="simple" xlink:href="http://www.laws.taipei.gov.tw/taipei/lawsystem/showmaster01.jsp?LawID=P02C1004-20100308" text:style-name="Internet_20_link" text:visited-style-name="Visited_20_Internet_20_Link"><text:span text:style-name="Internet_20_link"><text:span text:style-name="T5">場地使用管理</text:span></text:span></text:a><text:span text:style-name="T1">要點</text:span></text:p>
      <text:p text:style-name="P1"/>
      <text:p text:style-name="P5"><text:span text:style-name="T2">第 <text:s/>一 <text:s/>條 <text:s text:c="3"/>新北市淡水區公所設置新北市淡水一滴水紀念館</text:span><text:span text:style-name="T2">暨旅客服務中心</text:span><text:span text:style-name="T2">（以下簡稱本館</text:span><text:span text:style-name="T2">及本中心</text:span><text:span text:style-name="T2">）以提供參觀館設、文化交流、藝文及社區營造等活動，並為維護管理本館</text:span><text:span text:style-name="T2">及本中心</text:span><text:span text:style-name="T2">場地及設施，特訂定本要點。</text:span></text:p>
      <text:p text:style-name="Standard"><text:span text:style-name="T2">第 <text:s/>二 <text:s/>條 <text:s text:c="3"/>本要點之管理機關為本市淡水區公所。</text:span></text:p>
      <text:p text:style-name="P4"><text:span text:style-name="T2">第 <text:s/>三 <text:s/>條 <text:s text:c="3"/>本館</text:span><text:span text:style-name="T2">及本中心</text:span><text:span text:style-name="T2">由管理機關派員管理，並得視實際需要，僱用專人管理及維護。</text:span></text:p>
      <text:p text:style-name="P4"><text:span text:style-name="T2">第 <text:s/>四 <text:s/>條 <text:s text:c="3"/>本館</text:span><text:span text:style-name="T2">及本中心</text:span><text:span text:style-name="T2">以提供辦理下列活動為主：</text:span></text:p>
      <text:p text:style-name="P4"><text:span text:style-name="T2"><text:s text:c="14"/>一、地方文化、人文史蹟及相關特色展覽。</text:span></text:p>
      <text:p text:style-name="P4"><text:span text:style-name="T2"><text:s text:c="14"/>二、區內節慶、民俗、文化及公益等活動。</text:span></text:p>
      <text:p text:style-name="P4"><text:span text:style-name="T2"><text:s text:c="14"/></text:span><text:span text:style-name="T2">三</text:span><text:span text:style-name="T2">、</text:span><text:span text:style-name="T2">推廣本館業務之相關媒體行銷活動。</text:span></text:p>
      <text:p text:style-name="P5"><text:span text:style-name="T2">第 <text:s/>五 <text:s/>條　　本館</text:span><text:span text:style-name="T2">及本中心</text:span><text:span text:style-name="T2">場地使用以提供一般民眾參觀為主，有下列注意事項</text:span><text:span text:style-name="T2">，若違反規定，經</text:span><text:span text:style-name="T2">管理</text:span><text:span text:style-name="T2">機關人員善意勸導如未配合者，</text:span><text:span text:style-name="T2">管理</text:span><text:span text:style-name="T2">機關人員得要求離開本館及本中心。</text:span></text:p>
      <text:p text:style-name="P4"><text:span text:style-name="T2"><text:s text:c="14"/>一、參觀本館館內須換穿本館所準備之室內鞋。</text:span></text:p>
      <text:p text:style-name="P4"><text:span text:style-name="T2"><text:s text:c="14"/>二、本館館內參觀人數一次以30人為限。</text:span></text:p>
      <text:p text:style-name="P4"><text:span text:style-name="T2"><text:s text:c="14"/>三、禁止攜帶寵物、食物、飲料、易燃物等危險物品進入本館</text:span><text:span text:style-name="T2">及本中心</text:span><text:span text:style-name="T2">。</text:span></text:p>
      <text:p text:style-name="P4"><text:span text:style-name="T2"><text:s text:c="14"/>四、本館</text:span><text:span text:style-name="T2">及本中心全面</text:span><text:span text:style-name="T2">禁止吸煙。</text:span></text:p>
      <text:p text:style-name="P4"><text:span text:style-name="T2"><text:s text:c="14"/>五、勿碰觸本館建物及陳設品、攀折花木、損壞其他園區</text:span><text:span text:style-name="T2">及本中心</text:span><text:span text:style-name="T2">設備。</text:span></text:p>
      <text:p text:style-name="P4"><text:span text:style-name="T2"><text:s text:c="14"/>六、12歳以下孩童請由家長陪同入內參觀。</text:span></text:p>
      <text:p text:style-name="P4"><text:span text:style-name="T2">第 <text:s/>六 <text:s/>條 <text:s text:c="3"/>申請人有下列情形之一者，不予提供使用：</text:span></text:p>
      <text:p text:style-name="P4"><text:span text:style-name="T2"><text:s text:c="14"/>一、使用目的不符</text:span><text:span text:style-name="T2">本要點第四條所列</text:span><text:span text:style-name="T2">各款</text:span><text:span text:style-name="T2">之</text:span><text:span text:style-name="T2">規定。</text:span></text:p>
      <text:p text:style-name="P4"><text:span text:style-name="T2"><text:s text:c="14"/></text:span><text:span text:style-name="T2">二</text:span><text:span text:style-name="T2">、飲宴或喪葬活動。</text:span></text:p>
      <text:p text:style-name="P4"><text:span text:style-name="T2"><text:s text:c="14"/></text:span><text:span text:style-name="T2">三</text:span><text:span text:style-name="T2">、有危害公共安全或損害他人權利之虞。</text:span></text:p>
      <text:p text:style-name="Standard"><text:span text:style-name="T2"><text:s text:c="14"/></text:span><text:span text:style-name="T2">四</text:span><text:span text:style-name="T2">、違反法令或公序良俗之行為。</text:span></text:p>
      <text:p text:style-name="Standard"><text:span text:style-name="T2">　　　　　　　</text:span><text:span text:style-name="T2">五</text:span><text:span text:style-name="T2">、曾經使用本館</text:span><text:span text:style-name="T2">及本中心</text:span><text:span text:style-name="T2">場地，違反規定情節重大。</text:span></text:p>
      <text:p text:style-name="Standard"><text:span text:style-name="T2">　　　　　　　</text:span><text:span text:style-name="T2">六</text:span><text:span text:style-name="T2">、其他經管理</text:span><text:span text:style-name="T2">機關</text:span><text:span text:style-name="T2">認為不宜使用。</text:span></text:p>
      <text:p text:style-name="P5"><text:span text:style-name="T2">第 <text:s/>七 <text:s/>條 <text:s text:c="3"/>本館</text:span><text:span text:style-name="T2">及本中心</text:span><text:span text:style-name="T2">之使用申請書表及時段管制規定，管理機關應登載於機關網站供民眾下載使用。</text:span></text:p>
      <text:p text:style-name="P5"><text:span text:style-name="T2">第 <text:s/>八 <text:s/>條 <text:s text:c="3"/>申請使用本館</text:span><text:span text:style-name="T2">及本中心</text:span><text:span text:style-name="T2">，應於使用日之</text:span><text:span text:style-name="T2">五</text:span><text:span text:style-name="T2">個工作天前、一個月內，檢具申請書、活動計畫書及相關證明文件，向管理機關提出申請，經管理機關核准後，始得使用。</text:span></text:p>
      <text:p text:style-name="P7"><text:span text:style-name="T2">申請人得以電話、傳真等方式辦理前項申請。但應於規定期間內，補送前述相關證明文件。</text:span></text:p>
      <text:p text:style-name="P8">核准處分，必要時，得要求申請人投保公共意外責任險。</text:p>
      <text:p text:style-name="P5"><text:span text:style-name="T2">第 <text:s/>九 <text:s/>條 <text:s text:c="3"/>申請人完成申請程序後無法如期使用，應於核准之使用日三個工作天前通知管理機關取消使用。</text:span></text:p>
      <text:p text:style-name="P7"><text:span text:style-name="T2">逾期通知或未通知者，管理機關得不予提供使用。</text:span></text:p>
      <text:p text:style-name="P7"><text:span text:style-name="T2">但因不可歸責於申請人之事由，申請人得於原因消滅後三個工作天內，向管理機關申請延期或取消。</text:span></text:p>
      <text:p text:style-name="P5"><text:soft-page-break/><text:span text:style-name="T2">第 <text:s/>十 <text:s/>條 <text:s text:c="3"/>申請使用本館</text:span><text:span text:style-name="T2">及本中心</text:span><text:span text:style-name="T2">辦理展覽或活動之期間，最長以三十日為限。如需繼續使用，應於期滿之</text:span><text:span text:style-name="T2">五</text:span><text:span text:style-name="T2">個工作天前重新提出申請。</text:span></text:p>
      <text:p text:style-name="P5"><text:span text:style-name="T2">第 十一 條 <text:s text:c="3"/>申請人於本館之戶外庭園</text:span><text:span text:style-name="T2">及本中心</text:span><text:span text:style-name="T2">辦理活動時，活動音量應遵守噪音管制標準相關規定辦理，以維場地安寧。</text:span></text:p>
      <text:p text:style-name="P6"><text:span text:style-name="T2">第 十二 條 <text:s text:c="3"/>使用本館</text:span><text:span text:style-name="T2">及本中心</text:span><text:span text:style-name="T2">場地時，關於設備安裝、彩排預演、錄音錄影、舞台作業、海報票務、媒體文宣及物品展售等事項，均應先經管理</text:span><text:span text:style-name="T2">機關</text:span><text:span text:style-name="T2">同意，並遵守管理</text:span><text:span text:style-name="T2">機關</text:span><text:span text:style-name="T2">所訂之相關規範。</text:span></text:p>
      <text:p text:style-name="P6"><text:span text:style-name="T2">第 十三 條 <text:s text:c="3"/>場地使用期間之工作人員識別、安全維護、傷患救急及公共秩序，應由使用人自行負責；使用人並應要求參加活動人員衣著整齊及遵守本館</text:span><text:span text:style-name="T2">及本中心</text:span><text:span text:style-name="T2">有關規範。</text:span></text:p>
      <text:p text:style-name="P5"><text:span text:style-name="T2">第 十四 條 <text:s text:c="3"/>申請人如需於本館、戶外庭園</text:span><text:span text:style-name="T2">及本中心</text:span><text:span text:style-name="T2">搭建臺架、電器設備及釘鉤等額外設施，應以書面報經管理機關同意後，始得辦理；違者，管理機關得通知其拆除，其不拆除者，管理機關得逕行拆除，拆除費用概由申請人負責，如有損壞公物情事，並應負修復或賠償之責。</text:span></text:p>
      <text:p text:style-name="P5"><text:span text:style-name="T2">第 十五 條 <text:s text:c="3"/>申請人非經管理</text:span><text:span text:style-name="T2">機關</text:span><text:span text:style-name="T2">同意，不得逾越申請使用時間、使用本館</text:span><text:span text:style-name="T2">及本中心</text:span><text:span text:style-name="T2">各項設備及進行場地佈置。</text:span></text:p>
      <text:p text:style-name="P5"><text:span text:style-name="T2">第 十六 條 <text:s text:c="3"/>管理機關核准申請人使用場地後，如有重要公務需要使用活動場地時，得於</text:span><text:span text:style-name="T2">五</text:span><text:span text:style-name="T2">個工作天前通知申請人，廢止原核准處分，申請人不得異議或請求損害賠償。</text:span></text:p>
      <text:p text:style-name="P5"><text:span text:style-name="T2">第 十七 條 <text:s text:c="3"/>核准使用場地處分，得載明下列附款：「申請人有下列情形之一者，管理機關得廢止原核准使用處分，必要時得通知有關機關依法處理，一年內不受理其申請：一、有第</text:span><text:span text:style-name="T2">六</text:span><text:span text:style-name="T2">條各款規定情形之一。二、活動內容與原申請使用內容不符或將場地轉讓（借）他人使用。三、違反本要點規定或不遵從管理機關之指示。四、有蓄意破壞公物之行為。」之文字內容。</text:span></text:p>
      <text:p text:style-name="Standard"><text:span text:style-name="T2">第 十八 條 <text:s text:c="3"/>本館</text:span><text:span text:style-name="T2">及本中心</text:span><text:span text:style-name="T2">場地之相關申請表格，如附表一</text:span><text:span text:style-name="T2">及附表二</text:span><text:span text:style-name="T2">。</text:span></text:p>
      <text:p text:style-name="Standard"><text:span text:style-name="T2">第 十九 條 <text:s text:c="3"/>本館</text:span><text:span text:style-name="T2">及本中心</text:span><text:span text:style-name="T2">所需維護管理費用，得於年度相關預算支應。</text:span></text:p>
      <text:p text:style-name="Standard"><text:span text:style-name="T2">第 二十 條 <text:s text:c="3"/>本要點所定書表格式，由</text:span><text:span text:style-name="T2">管理</text:span><text:span text:style-name="T2">機關定之。</text:span></text:p>
      <text:p text:style-name="Standard"><text:span text:style-name="T2">第二十一條 <text:s text:c="3"/>本辦法自發布日施行，</text:span><text:span text:style-name="T2">修正時亦同</text:span><text:span text:style-name="T2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名　　稱：臺北市公民會館設置使用管理辦法</dc:title>
    <meta:initial-creator>tamsui</meta:initial-creator>
    <meta:creation-date>2012-12-17T20:40:00</meta:creation-date>
    <dc:creator>淡水區公所民政課503</dc:creator>
    <dc:date>2013-07-10T11:35:00</dc:date>
    <meta:editing-cycles>14</meta:editing-cycles>
    <meta:editing-duration>PT27M</meta:editing-duration>
    <meta:document-statistic meta:table-count="0" meta:image-count="0" meta:object-count="0" meta:page-count="2" meta:paragraph-count="41" meta:word-count="1656" meta:character-count="1998"/>
    <meta:generator>OpenOffice/4.1.2$Win32 OpenOffice.org_project/412m3$Build-9782</meta:generator>
  </office:meta>
</office:document-meta>
</file>