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仿宋體W2" svg:font-family="華康仿宋體W2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79cm" fo:margin-left="-0.08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54cm"/>
    </style:style>
    <style:style style:name="表格1.D" style:family="table-column">
      <style:table-column-properties style:column-width="1.538cm"/>
    </style:style>
    <style:style style:name="表格1.F" style:family="table-column">
      <style:table-column-properties style:column-width="1.85cm"/>
    </style:style>
    <style:style style:name="表格1.G" style:family="table-column">
      <style:table-column-properties style:column-width="0.055cm"/>
    </style:style>
    <style:style style:name="表格1.H" style:family="table-column">
      <style:table-column-properties style:column-width="0.318cm"/>
    </style:style>
    <style:style style:name="表格1.J" style:family="table-column">
      <style:table-column-properties style:column-width="1.905cm"/>
    </style:style>
    <style:style style:name="表格1.L" style:family="table-column">
      <style:table-column-properties style:column-width="4.512cm"/>
    </style:style>
    <style:style style:name="表格1.1" style:family="table-row">
      <style:table-row-properties style:row-height="0.65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表格1.2" style:family="table-row">
      <style:table-row-properties style:min-row-height="0.6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表格1.4" style:family="table-row">
      <style:table-row-properties style:min-row-height="0.804cm" style:keep-together="false" fo:keep-together="always"/>
    </style:style>
    <style:style style:name="表格1.5" style:family="table-row">
      <style:table-row-properties style:min-row-height="0.374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6" style:family="table-row">
      <style:table-row-properties style:min-row-height="0.159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818cm" style:keep-together="false" fo:keep-together="always"/>
    </style:style>
    <style:style style:name="表格1.8" style:family="table-row">
      <style:table-row-properties style:keep-together="false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088cm solid #ff0000" fo:border-right="none" fo:border-top="0.088cm solid #ff0000" fo:border-bottom="0.002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88cm solid #ff0000" fo:border-right="0.018cm solid #000000" fo:border-top="0.002cm solid #000000" fo:border-bottom="0.018cm solid #000000" style:writing-mode="lr-tb"/>
    </style:style>
    <style:style style:name="表格1.9" style:family="table-row">
      <style:table-row-properties style:row-height="0.884cm" style:keep-together="false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088cm solid #ff0000" fo:border-right="none" fo:border-top="0.002cm solid #000000" fo:border-bottom="0.002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88cm solid #ff0000" fo:border-right="0.018cm solid #000000" fo:border-top="0.018cm solid #000000" fo:border-bottom="0.018cm solid #000000" style:writing-mode="lr-tb"/>
    </style:style>
    <style:style style:name="表格1.10" style:family="table-row">
      <style:table-row-properties style:row-height="2.067cm" style:keep-together="false" fo:keep-together="always"/>
    </style:style>
    <style:style style:name="表格1.11" style:family="table-row">
      <style:table-row-properties style:row-height="1.579cm" style:keep-together="false" fo:keep-together="always"/>
    </style:style>
    <style:style style:name="表格1.12" style:family="table-row">
      <style:table-row-properties style:row-height="1.565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88cm solid #ff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88cm solid #ff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088cm solid #ff0000" fo:border-right="none" fo:border-top="0.002cm solid #000000" fo:border-bottom="0.088cm solid #ff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088cm solid #ff0000" fo:border-right="0.018cm solid #000000" fo:border-top="0.018cm solid #000000" fo:border-bottom="0.088cm solid #ff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="0.088cm solid #ff0000" style:writing-mode="lr-tb"/>
    </style:style>
    <style:style style:name="表格1.14" style:family="table-row">
      <style:table-row-properties style:min-row-height="6.276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88cm solid #ff0000" fo:border-right="0.088cm solid #ff0000" fo:border-top="0.018cm solid #000000" fo:border-bottom="0.088cm solid #ff0000" style:writing-mode="lr-tb"/>
    </style:style>
    <style:style style:name="表格1.15" style:family="table-row">
      <style:table-row-properties style:min-row-height="2.134cm" style:keep-together="false" fo:keep-together="always"/>
    </style:style>
    <style:style style:name="表格2" style:family="table">
      <style:table-properties style:width="18.812cm" table:align="left" style:writing-mode="lr-tb"/>
    </style:style>
    <style:style style:name="表格2.A" style:family="table-column">
      <style:table-column-properties style:column-width="4.233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4.022cm"/>
    </style:style>
    <style:style style:name="表格2.E" style:family="table-column">
      <style:table-column-properties style:column-width="6.033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表格2.2" style:family="table-row">
      <style:table-row-properties style:min-row-height="0.423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5" style:family="table-row">
      <style:table-row-properties style:min-row-height="0.931cm" style:keep-together="false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88cm solid #ff0000" style:writing-mode="lr-tb"/>
    </style:style>
    <style:style style:name="表格2.6" style:family="table-row">
      <style:table-row-properties style:min-row-height="1.483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="0.088cm solid #ff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088cm solid #ff0000" fo:border-right="none" fo:border-top="0.088cm solid #ff0000" fo:border-bottom="0.088cm solid #ff0000" style:writing-mode="lr-tb"/>
    </style:style>
    <style:style style:name="表格2.8" style:family="table-row">
      <style:table-row-properties style:min-row-height="1.252cm" style:keep-together="false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0.088cm solid #ff0000" fo:border-right="none" fo:border-top="0.088cm solid #ff0000" fo:border-bottom="0.088cm solid #ff0000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="0.088cm solid #ff0000" style:writing-mode="lr-tb"/>
    </style:style>
    <style:style style:name="表格2.9" style:family="table-row">
      <style:table-row-properties style:min-row-height="0.875cm" style:keep-together="false" fo:keep-together="always"/>
    </style:style>
    <style:style style:name="表格2.10" style:family="table-row">
      <style:table-row-properties style:min-row-height="2.815cm" style:keep-together="false" fo:keep-together="always"/>
    </style:style>
    <style:style style:name="表格2.11" style:family="table-row">
      <style:table-row-properties style:min-row-height="2.854cm" style:keep-together="false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none" fo:border-right="none" fo:border-top="0.088cm solid #ff0000" fo:border-bottom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4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1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2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style:font-name="華康中黑體" fo:font-size="10pt" fo:language="none" fo:country="none" style:font-name-asian="華康中黑體" style:font-size-asian="10pt" style:language-asian="none" style:country-asian="none"/>
    </style:style>
    <style:style style:name="P33" style:family="paragraph" style:parent-style-name="Standard">
      <style:paragraph-properties style:line-height-at-least="0cm"/>
    </style:style>
    <style:style style:name="P34" style:family="paragraph" style:parent-style-name="Standard">
      <style:paragraph-properties fo:margin-left="0cm" fo:margin-right="0cm" fo:margin-top="0.191cm" fo:margin-bottom="0cm" fo:text-indent="0.84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901cm" fo:margin-right="0cm" fo:margin-top="0.191cm" fo:margin-bottom="0cm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552cm" fo:margin-right="0cm" fo:text-align="justify" style:justify-single-word="false" fo:text-indent="-1.552cm" style:auto-text-indent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margin-top="0.318cm" fo:margin-bottom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top="0.318cm" fo:margin-bottom="0cm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margin-top="0.318cm" fo:margin-bottom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2" style:family="paragraph" style:parent-style-name="Standard">
      <style:paragraph-properties fo:margin-top="0.318cm" fo:margin-bottom="0.1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Text_20_body">
      <style:paragraph-properties fo:margin-left="0cm" fo:margin-right="0cm" fo:text-indent="0.917cm" style:auto-text-indent="false" style:snap-to-layout-grid="false"/>
    </style:style>
    <style:style style:name="P45" style:family="paragraph">
      <style:paragraph-properties fo:text-align="center" style:writing-mode="lr-tb"/>
    </style:style>
    <style:style style:name="P46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538cm" fo:padding-bottom="0.136cm" fo:border="0.018cm solid #000000">
        <style:background-image/>
      </style:graphic-properties>
    </style:style>
    <style:style style:name="gr1" style:family="graphic">
      <style:graphic-properties draw:stroke="dash" draw:stroke-dash="Dash_20_3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><draw:frame draw:style-name="fr1" draw:name="框架1" text:anchor-type="char" svg:x="1.258cm" svg:y="-0.965cm" svg:width="15.526cm" svg:height="1.612cm" draw:z-index="4"><draw:text-box><text:p text:style-name="P2">技術士證照正反面影本粘貼處</text:p><text:p text:style-name="P2">（請自行粘貼於虛線內）</text:p></draw:text-box></draw:frame></text:p>
      <text:p text:style-name="P12">原住民參加技術士技能檢定獎勵金申請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2" office:value-type="string">
            <text:p text:style-name="P15">姓名</text:p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C1" office:value-type="string">
            <text:p text:style-name="P15">性別</text:p>
          </table:table-cell>
          <table:table-cell table:style-name="表格1.C1" table:number-columns-spanned="3" office:value-type="string">
            <text:p text:style-name="P13"/>
          </table:table-cell>
          <table:covered-table-cell/>
          <table:covered-table-cell/>
          <table:table-cell table:style-name="表格1.C1" office:value-type="string">
            <text:p text:style-name="P15">族籍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5">出生日期</text:p>
          </table:table-cell>
          <table:table-cell table:style-name="表格1.L1" office:value-type="string">
            <text:p text:style-name="P15"><text:s text:c="3"/>年　月　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5">檢定單位名稱</text:p>
          </table:table-cell>
          <table:covered-table-cell/>
          <table:table-cell table:style-name="表格1.C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>證照號碼</text:p>
          </table:table-cell>
          <table:table-cell table:style-name="表格1.K2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參加檢定職種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5">證照生效日期</text:p>
          </table:table-cell>
          <table:covered-table-cell/>
          <table:table-cell table:style-name="表格1.K2" table:number-columns-spanned="2" office:value-type="string">
            <text:p text:style-name="P15"><text:s text:c="9"/>年　　月　　日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通信處</text:p>
            <text:p text:style-name="P15">（住址）</text:p>
          </table:table-cell>
          <table:covered-table-cell/>
          <table:table-cell table:style-name="表格1.K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5">身分證統一編號</text:p>
          </table:table-cell>
          <table:covered-table-cell/>
          <table:table-cell table:style-name="表格1.A5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2" table:number-rows-spanned="3" table:number-columns-spanned="4" office:value-type="string">
            <text:p text:style-name="P15">電話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7">公( <text:s text:c="2"/>)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7">宅( <text:s text:c="2"/>)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電子郵件信箱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7">手機：</text:p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8">申請項目</text:p>
            <text:p text:style-name="P31"><text:span text:style-name="T1">（於下方框內</text:span><text:span text:style-name="T1">”</text:span><text:span text:style-name="T1">ˇ</text:span><text:span text:style-name="T1">”</text:span><text:span text:style-name="T1">）</text:span></text:p>
          </table:table-cell>
          <table:covered-table-cell/>
          <table:covered-table-cell/>
          <table:table-cell table:style-name="表格1.D8" table:number-columns-spanned="4" office:value-type="string">
            <text:p text:style-name="P23">核發金額</text:p>
            <text:p text:style-name="P23">（申請人請勿填寫）</text:p>
          </table:table-cell>
          <table:covered-table-cell/>
          <table:covered-table-cell/>
          <table:covered-table-cell/>
          <table:table-cell table:style-name="表格1.H8" table:number-rows-spanned="2" table:number-columns-spanned="5" office:value-type="string">
            <text:p text:style-name="P23">存款帳戶帳號</text:p>
            <text:p text:style-name="P23">（限填一項，並請檢附存摺封面影本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1"/>
          </table:table-cell>
          <table:table-cell table:style-name="表格1.C2" table:number-columns-spanned="2" office:value-type="string">
            <text:p text:style-name="P18">甲級技術士</text:p>
          </table:table-cell>
          <table:covered-table-cell/>
          <table:table-cell table:style-name="表格1.D9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1"/>
          </table:table-cell>
          <table:table-cell table:style-name="表格1.C2" table:number-columns-spanned="2" office:value-type="string">
            <text:p text:style-name="P18">乙級技術士</text:p>
          </table:table-cell>
          <table:covered-table-cell/>
          <table:table-cell table:style-name="表格1.D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9" table:number-columns-spanned="5" office:value-type="string">
            <text:p text:style-name="P22"><text:s text:c="18"/>郵局 <text:s text:c="19"/>支局存簿</text:p>
            <text:p text:style-name="P22">局號 <text:s text:c="3"/></text:p>
            <text:p text:style-name="P22"><text:s text:c="5"/></text:p>
            <text:p text:style-name="P22">帳號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1"/>
          </table:table-cell>
          <table:table-cell table:style-name="表格1.C2" table:number-columns-spanned="2" office:value-type="string">
            <text:p text:style-name="P18">丙級技術士</text:p>
          </table:table-cell>
          <table:covered-table-cell/>
          <table:table-cell table:style-name="表格1.D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9" table:number-columns-spanned="5" office:value-type="string">
            <text:p text:style-name="P22">台灣省合作金庫 <text:s text:c="31"/>支庫</text:p>
            <text:p text:style-name="P22"/>
            <text:p text:style-name="P22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1"/>
          </table:table-cell>
          <table:table-cell table:style-name="表格1.B12" table:number-columns-spanned="2" office:value-type="string">
            <text:p text:style-name="P18">單一級比照（　）級技術士</text:p>
          </table:table-cell>
          <table:covered-table-cell/>
          <table:table-cell table:style-name="表格1.D1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12" table:number-columns-spanned="5" office:value-type="string">
            <text:p text:style-name="P22"><text:s text:c="18"/>銀行 <text:s text:c="19"/>分行活期</text:p>
            <text:p text:style-name="P25"/>
            <text:p text:style-name="P22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2" office:value-type="string">
            <text:p text:style-name="P23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34">繳驗證件經審有誤，請於文到十</text:p>
            <text:p text:style-name="P36">五日內依左列勾選項目補件：</text:p>
            <text:p text:style-name="P34">□申請表第二聯蓋申請人私章。</text:p>
            <text:p text:style-name="P34">□技術士證照影本。</text:p>
            <text:p text:style-name="P34">□申請人金融存摺封面影本。</text:p>
            <text:p text:style-name="P44">□<text:span text:style-name="T9">取得單一級技術士證者，依中央勞工主管機關認定之等級證明。</text:span></text:p>
            <text:p text:style-name="P35">□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2" office:value-type="string">
            <text:p text:style-name="P19"/>
            <text:p text:style-name="P22">承辦人員簽章： <text:s text:c="9"/>　　　　　　 <text:s text:c="9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draw:frame draw:style-name="fr2" draw:name="框架2" text:anchor-type="char" svg:x="0cm" svg:y="0.023cm" svg:width="19.05cm" svg:height="2.21cm" draw:z-index="5"><draw:text-box><text:p text:style-name="P37">備註：1.申請人注意，申請獎勵金所需繳附證件，務請詳閱「原住民取得技術士證照獎勵辦法」之規定，若檢附證件不齊，該項獎勵金申請案不予受理。</text:p><text:p text:style-name="P38">2.依據行政院原住民族委員會「原住民取得技術士證照獎勵辦法」。</text:p></draw:text-box></draw:frame></text:p>
      <text:p text:style-name="P18"/>
      <text:p text:style-name="P18"/>
      <text:p text:style-name="P18"/>
      <text:p text:style-name="P18"><draw:frame draw:style-name="fr3" draw:name="框架3" text:anchor-type="char" svg:x="-0.318cm" svg:y="0.473cm" svg:width="8.255cm" svg:height="0.792cm" draw:z-index="7"><draw:text-box><text:p text:style-name="Standard"/></draw:text-box></draw:frame><draw:frame draw:style-name="fr4" draw:name="框架4" text:anchor-type="char" svg:x="7.123cm" svg:y="0.635cm" svg:width="5.078cm" svg:height="0.954cm" draw:z-index="6"><draw:text-box><text:p text:style-name="P9">(</text:p></draw:text-box></draw:frame><text:soft-page-break/>第一聯　承辦單位存查</text:p>
      <text:p text:style-name="P32"><draw:frame draw:style-name="fr5" draw:name="框架5" text:anchor-type="char" svg:x="0.94cm" svg:y="-0.012cm" svg:width="15.526cm" svg:height="1.612cm" draw:z-index="1"><draw:text-box><text:p text:style-name="P2">金融存摺影本請自行粘貼於此處</text:p></draw:text-box></draw:frame></text:p>
      <text:p text:style-name="P32"><draw:line text:anchor-type="char" draw:z-index="0" draw:style-name="gr1" draw:text-style-name="P45" svg:x1="19.368cm" svg:y1="0.318cm" svg:x2="19.368cm" svg:y2="26.353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table:number-columns-spanned="5" office:value-type="string">
            <text:p text:style-name="P27">茲　領　到</text:p>
            <text:p text:style-name="Standard"><text:span text:style-name="T5">行政院原住民族委員會</text:span><text:span text:style-name="T6">發給技術士技能檢定獎勵金</text:span></text:p>
            <text:p text:style-name="P1">新台幣　　　　　萬　　　　　仟元整。</text:p>
            <text:p text:style-name="P39"><draw:custom-shape text:anchor-type="char" draw:z-index="2" draw:style-name="gr2" draw:text-style-name="P46" svg:width="1.271cm" svg:height="1.271cm" svg:x="5.701cm" svg:y="0.323cm"><text:p/><draw:enhanced-geometry svg:viewBox="0 0 21600 21600" draw:type="rectangle" draw:enhanced-path="M 0 0 L 21600 0 21600 21600 0 21600 0 0 Z N"/></draw:custom-shape>具領人：</text:p>
            <text:p text:style-name="P39"/>
            <text:p text:style-name="P39">身分證統一編號：</text:p>
            <text:p text:style-name="P39">證照號碼：</text:p>
            <text:p text:style-name="P42">通訊處：</text:p>
            <text:p text:style-name="P3">連絡電話：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table:number-columns-spanned="2" office:value-type="string">
            <text:p text:style-name="P4">存款帳戶帳號　　（限填一項）</text:p>
          </table:table-cell>
          <table:covered-table-cell/>
          <table:table-cell table:style-name="表格2.C2" table:number-columns-spanned="3" office:value-type="string">
            <text:p text:style-name="P40"><text:s text:c="11"/>郵局 <text:s text:c="9"/>支局帳號 <text:s text:c="14"/>號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table:number-columns-spanned="3" office:value-type="string">
            <text:p text:style-name="P40"><text:s text:c="11"/>銀行 <text:s text:c="9"/>分行帳號 <text:s text:c="14"/>號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table:number-columns-spanned="3" office:value-type="string">
            <text:p text:style-name="P40">台灣省合作金庫 <text:s text:c="10"/>支庫帳號 <text:s text:c="14"/>號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28">核發金額</text:p>
            <text:p text:style-name="P41">（本欄以下，申請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7" office:value-type="string">
            <text:p text:style-name="P28">甲級</text:p>
            <text:p text:style-name="P28">技術士</text:p>
          </table:table-cell>
          <table:table-cell table:style-name="表格2.A7" table:number-columns-spanned="2" office:value-type="string">
            <text:p text:style-name="P28">乙級</text:p>
            <text:p text:style-name="P28">技術士</text:p>
          </table:table-cell>
          <table:covered-table-cell/>
          <table:table-cell table:style-name="表格2.A7" office:value-type="string">
            <text:p text:style-name="P28">丙級</text:p>
            <text:p text:style-name="P28">技術士</text:p>
          </table:table-cell>
          <table:table-cell table:style-name="表格2.A6" office:value-type="string">
            <text:p text:style-name="P28">單一級比照( )</text:p>
            <text:p text:style-name="P28">級技術士</text:p>
          </table:table-cell>
        </table:table-row>
        <table:table-row table:style-name="表格2.8">
          <table:table-cell table:style-name="表格2.A8" office:value-type="string">
            <text:p text:style-name="P30"/>
          </table:table-cell>
          <table:table-cell table:style-name="表格2.A8" table:number-columns-spanned="2" office:value-type="string">
            <text:p text:style-name="P30"/>
          </table:table-cell>
          <table:covered-table-cell/>
          <table:table-cell table:style-name="表格2.A8" office:value-type="string">
            <text:p text:style-name="P30"/>
          </table:table-cell>
          <table:table-cell table:style-name="表格2.E8" office:value-type="string">
            <text:p text:style-name="P30"/>
          </table:table-cell>
        </table:table-row>
        <table:table-row table:style-name="表格2.9">
          <table:table-cell table:style-name="表格2.A6" table:number-columns-spanned="5" office:value-type="string">
            <text:p text:style-name="P28">審核蓋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E8" table:number-columns-spanned="5" office:value-type="string">
            <text:p text:style-name="P33"><text:span text:style-name="T8">□</text:span><text:span text:style-name="T6">符合獎勵辦法第四條第一項規定。</text:span></text:p>
            <text:list xml:id="list8818538267126180854" text:style-name="WW8Num4">
              <text:list-item>
                <text:p text:style-name="P6">符合獎勵辦法第四條第二項規定。</text:p>
              </text:list-item>
            </text:list>
            <text:p text:style-name="P1"/>
            <text:p text:style-name="P1">准予發給獎勵金新台幣　　　　萬　　　　　仟元整。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7"/>
            <text:p text:style-name="P1">承辦人 <text:s text:c="18"/>業務單位 <text:s text:c="22"/>機關首長</text:p>
            <text:p text:style-name="P1"/>
            <text:p text:style-name="P8">會計人員 <text:s text:c="16"/>會計單位</text:p>
          </table:table-cell>
          <table:covered-table-cell/>
          <table:covered-table-cell/>
          <table:covered-table-cell/>
          <table:covered-table-cell/>
        </table:table-row>
      </table:table>
      <text:p text:style-name="P14">備註：依據行政院原住民族委員會「原住民取得技術士證照獎勵辦法」。</text:p>
      <text:p text:style-name="註釋標題"><draw:frame draw:style-name="fr3" draw:name="框架6" text:anchor-type="char" svg:x="0.106cm" svg:y="1.82cm" svg:width="8.255cm" svg:height="0.792cm" draw:z-index="8"><draw:text-box><text:p text:style-name="Standard"/></draw:text-box></draw:frame><draw:frame draw:style-name="fr4" draw:name="框架7" text:anchor-type="char" svg:x="6.985cm" svg:y="0.422cm" svg:width="5.078cm" svg:height="0.901cm" draw:z-index="3"><draw:text-box><text:p text:style-name="Standard"/></draw:text-box></draw:frame>第二聯　送會計單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仿宋體W2" svg:font-family="華康仿宋體W2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79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3pt" style:font-name-asian="標楷體" style:font-size-asian="13pt" style:font-name-complex="標楷體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927cm" fo:margin-right="0cm" fo:text-align="justify" style:justify-single-word="false" fo:text-indent="0.847cm" style:auto-text-indent="false"/>
      <style:text-properties fo:font-size="14pt" style:font-name-asian="華康中黑體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仿宋體W2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華康仿宋體W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華康中黑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華康中黑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54cm" fo:text-indent="-0.847cm" fo:margin-left="8.4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技能檢定獎勵金</dc:title>
    <dc:subject>技能檢定獎勵金</dc:subject>
    <meta:keyword>新北市政府辦理原住民取得技術士證照獎勵金─申請文件審核</meta:keyword>
    <dc:description>新北市政府辦理原住民取得技術士證照獎勵作業程序</dc:description>
    <meta:initial-creator>原住民族行政局</meta:initial-creator>
    <meta:creation-date>2013-06-06T12:53:00</meta:creation-date>
    <dc:creator>tamsui.gov.tw</dc:creator>
    <dc:date>2013-06-06T12:57:00</dc:date>
    <meta:print-date>2007-03-28T15:21:00</meta:print-date>
    <meta:editing-cycles>4</meta:editing-cycles>
    <meta:editing-duration>PT2M</meta:editing-duration>
    <meta:document-statistic meta:table-count="2" meta:image-count="0" meta:object-count="0" meta:page-count="3" meta:paragraph-count="83" meta:word-count="724" meta:character-count="1172"/>
    <meta:generator>OpenOffice/4.1.2$Win32 OpenOffice.org_project/412m3$Build-9782</meta:generator>
  </office:meta>
</office:document-meta>
</file>