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0e7a43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2aaffa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457ae0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11cm"/>
      <style:text-properties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officeooo:rsid="000e7a43" officeooo:paragraph-rsid="000e7a43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line-height="0.811cm"/>
      <style:text-properties officeooo:paragraph-rsid="000e7a43"/>
    </style:style>
    <style:style style:name="P8" style:family="paragraph" style:parent-style-name="Text_20_body">
      <style:paragraph-properties fo:line-height="0.811cm" fo:text-align="center" style:justify-single-word="false"/>
    </style:style>
    <style:style style:name="P9" style:family="paragraph" style:parent-style-name="Text_20_body">
      <style:text-properties fo:color="#000000" style:font-name="標楷體" fo:font-size="16pt" fo:font-weight="normal" officeooo:rsid="000e7a43" style:font-name-asian="標楷體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line-height="0.811cm"/>
      <style:text-properties fo:color="#000000"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line-height="0.811cm"/>
      <style:text-properties fo:color="#000000" style:font-name="標楷體" fo:font-size="16pt" fo:font-weight="bold" officeooo:rsid="000e7a43" officeooo:paragraph-rsid="000e7a43" style:font-name-asian="標楷體" style:font-size-asian="16pt" style:font-weight-asian="bold" style:font-size-complex="16pt"/>
    </style:style>
    <style:style style:name="P12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3dd818" style:letter-kerning="true" style:font-name-asian="標楷體" style:font-size-asian="16pt" style:font-weight-asian="normal" style:font-size-complex="16pt" style:font-weight-complex="normal" fo:hyphenate="false"/>
    </style:style>
    <style:style style:name="P13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40d7cf" style:letter-kerning="true" style:font-name-asian="標楷體" style:font-size-asian="16pt" style:font-weight-asian="normal" style:font-size-complex="16pt" style:font-weight-complex="normal" fo:hyphenate="false"/>
    </style:style>
    <style:style style:name="P14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50726f" style:letter-kerning="true" style:font-name-asian="標楷體" style:font-size-asian="16pt" style:font-weight-asian="normal" style:font-size-complex="16pt" style:font-weight-complex="normal" fo:hyphenate="false"/>
    </style:style>
    <style:style style:name="P15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2f7e0d" style:letter-kerning="true" style:font-name-asian="標楷體" style:font-size-asian="16pt" style:font-weight-asian="normal" style:font-size-complex="16pt" style:font-weight-complex="normal" fo:hyphenate="false"/>
    </style:style>
    <style:style style:name="P16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53f759" style:letter-kerning="true" style:font-name-asian="標楷體" style:font-size-asian="16pt" style:font-weight-asian="normal" style:font-size-complex="16pt" style:font-weight-complex="normal" fo:hyphenate="false"/>
    </style:style>
    <style:style style:name="P17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5b5841" style:letter-kerning="true" style:font-name-asian="標楷體" style:font-size-asian="16pt" style:font-weight-asian="normal" style:font-size-complex="16pt" style:font-weight-complex="normal" fo:hyphenate="false"/>
    </style:style>
    <style:style style:name="P18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6071d6" style:letter-kerning="true" style:font-name-asian="標楷體" style:font-size-asian="16pt" style:font-weight-asian="normal" style:font-size-complex="16pt" style:font-weight-complex="normal" fo:hyphenate="false"/>
    </style:style>
    <style:style style:name="P19" style:family="paragraph" style:parent-style-name="Text_20_body" style:master-page-name="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style:page-number="auto" fo:background-color="transparent"/>
      <style:text-properties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 fo:hyphenate="false"/>
    </style:style>
    <style:style style:name="P20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style:font-name="標楷體" fo:font-size="16pt" fo:font-weight="normal" officeooo:rsid="000e7a43" officeooo:paragraph-rsid="00151ef9" style:font-name-asian="標楷體" style:font-size-asian="16pt" style:font-weight-asian="normal" style:font-size-complex="16pt" style:font-weight-complex="normal" fo:hyphenate="false"/>
    </style:style>
    <style:style style:name="P21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style:font-name="標楷體" fo:font-size="16pt" fo:font-weight="bold" officeooo:rsid="000e7a43" officeooo:paragraph-rsid="00151ef9" style:font-name-asian="標楷體" style:font-size-asian="16pt" style:font-weight-asian="bold" style:font-size-complex="16pt" fo:hyphenate="false"/>
    </style:style>
    <style:style style:name="P22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fo:color="#000000" style:font-name="標楷體" fo:font-size="16pt" fo:font-weight="normal" officeooo:rsid="000e7a43" officeooo:paragraph-rsid="00390810" style:font-name-asian="標楷體" style:font-size-asian="16pt" style:font-weight-asian="normal" style:font-size-complex="16pt" style:font-weight-complex="normal" fo:hyphenate="false"/>
    </style:style>
    <style:style style:name="P23" style:family="paragraph" style:parent-style-name="Text_20_body" style:master-page-name="">
      <loext:graphic-properties draw:fill="none"/>
      <style:paragraph-properties fo:margin-left="4.099cm" fo:margin-right="0cm" fo:line-height="0.811cm" fo:orphans="0" fo:widows="0" fo:hyphenation-ladder-count="no-limit" fo:text-indent="-2.9cm" style:auto-text-indent="false" style:page-number="auto" fo:background-color="transparent"/>
      <style:text-properties fo:color="#000000" style:font-name="標楷體" fo:font-size="16pt" fo:font-weight="normal" officeooo:rsid="000e7a43" officeooo:paragraph-rsid="003dd818" style:font-name-asian="標楷體" style:font-size-asian="16pt" style:font-weight-asian="normal" style:font-size-complex="16pt" style:font-weight-complex="normal" fo:hyphenate="false"/>
    </style:style>
    <style:style style:name="P24" style:family="paragraph" style:parent-style-name="Text_20_body">
      <loext:graphic-properties draw:fill="none"/>
      <style:paragraph-properties fo:margin-left="0cm" fo:margin-right="0cm" fo:line-height="0.811cm" fo:orphans="0" fo:widows="0" fo:hyphenation-ladder-count="no-limit" fo:text-indent="0cm" style:auto-text-indent="false" fo:background-color="transparent"/>
      <style:text-properties fo:color="#000000" style:font-name="標楷體" fo:font-size="16pt" fo:font-weight="normal" officeooo:rsid="000e7a43" officeooo:paragraph-rsid="003dd818" style:font-name-asian="標楷體" style:font-size-asian="16pt" style:font-weight-asian="normal" style:font-size-complex="16pt" style:font-weight-complex="normal" fo:hyphenate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e7a43"/>
    </style:style>
    <style:style style:name="P26" style:family="paragraph" style:parent-style-name="Text_20_body" style:list-style-name="L1">
      <style:paragraph-properties fo:line-height="0.811cm"/>
      <style:text-properties fo:color="#000000" style:font-name="標楷體" fo:font-size="16pt" fo:font-weight="normal" officeooo:rsid="000e7a43" officeooo:paragraph-rsid="001ae4ad" style:font-name-asian="標楷體" style:font-size-asian="16pt" style:font-weight-asian="normal" style:font-size-complex="16pt" style:font-weight-complex="normal"/>
    </style:style>
    <style:style style:name="P27" style:family="paragraph" style:parent-style-name="Text_20_body" style:list-style-name="L1">
      <style:paragraph-properties fo:line-height="0.811cm"/>
      <style:text-properties fo:color="#000000" style:font-name="標楷體" fo:font-size="16pt" fo:font-weight="normal" officeooo:rsid="000e7a43" officeooo:paragraph-rsid="004c17a2" style:font-name-asian="標楷體" style:font-size-asian="16pt" style:font-weight-asian="normal" style:font-size-complex="16pt" style:font-weight-complex="normal"/>
    </style:style>
    <style:style style:name="P28" style:family="paragraph" style:parent-style-name="Text_20_body" style:list-style-name="L1">
      <style:paragraph-properties fo:line-height="0.811cm"/>
      <style:text-properties fo:color="#000000" style:font-name="標楷體" fo:font-size="16pt" fo:font-weight="normal" officeooo:rsid="004635b9" officeooo:paragraph-rsid="004c17a2" style:font-name-asian="標楷體" style:font-size-asian="16pt" style:font-weight-asian="normal" style:font-size-complex="16pt" style:font-weight-complex="normal"/>
    </style:style>
    <style:style style:name="P29" style:family="paragraph" style:parent-style-name="Text_20_body">
      <style:paragraph-properties fo:line-height="0.811cm"/>
      <style:text-properties fo:color="#000000" style:font-name="標楷體" fo:font-size="16pt" fo:font-weight="normal" officeooo:rsid="000e7a43" officeooo:paragraph-rsid="00646b10" style:letter-kerning="true" style:font-name-asian="標楷體" style:font-size-asian="16pt" style:font-weight-asian="normal" style:font-size-complex="16pt" style:font-weight-complex="normal"/>
    </style:style>
    <style:style style:name="P30" style:family="paragraph" style:parent-style-name="Text_20_body" style:list-style-name="L1">
      <style:paragraph-properties fo:line-height="0.811cm"/>
      <style:text-properties style:font-name="標楷體" fo:font-size="16pt" fo:font-weight="bold" officeooo:rsid="000e7a43" officeooo:paragraph-rsid="00457ae0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646b10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0e7a43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0.847cm" fo:margin-right="0cm" fo:line-height="0.811cm" fo:text-indent="0cm" style:auto-text-indent="false"/>
      <style:text-properties fo:color="#000000" style:font-name="標楷體" fo:font-size="16pt" fo:font-weight="normal" officeooo:rsid="000e7a43" officeooo:paragraph-rsid="00659b56" style:font-name-asian="標楷體" style:font-size-asian="16pt" style:font-weight-asian="normal" style:font-size-complex="16pt" style:font-weight-complex="normal"/>
    </style:style>
    <style:style style:name="P34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style:font-name="標楷體" fo:font-size="16pt" fo:font-weight="normal" officeooo:rsid="000e7a43" officeooo:paragraph-rsid="00151ef9" style:font-name-asian="標楷體" style:font-size-asian="16pt" style:font-weight-asian="normal" style:font-size-complex="16pt" style:font-weight-complex="normal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officeooo:rsid="000e7a43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51ef9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3b92f6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0e7a43" style:letter-kerning="tru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03b92f6" style:letter-kerning="true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officeooo:rsid="000e7a43" style:font-name-asian="標楷體" style:font-size-asian="20pt" style:font-weight-asian="bold" style:font-size-complex="20pt"/>
    </style:style>
    <style:style style:name="T8" style:family="text">
      <style:text-properties style:font-name="標楷體" fo:font-size="20pt" fo:font-weight="bold" officeooo:rsid="000e7a43" style:letter-kerning="true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officeooo:rsid="00151ef9" style:letter-kerning="true" style:font-name-asian="標楷體" style:font-size-asian="20pt" style:font-weight-asian="bold" style:font-size-complex="20pt"/>
    </style:style>
    <style:style style:name="T10" style:family="text">
      <style:text-properties officeooo:rsid="00151ef9"/>
    </style:style>
    <style:style style:name="T11" style:family="text">
      <style:text-properties officeooo:rsid="004635b9"/>
    </style:style>
    <style:style style:name="T12" style:family="text">
      <style:text-properties fo:color="#000000" fo:font-weight="normal" style:letter-kerning="true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646b10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新北市淡水區公所1</text:span><text:span text:style-name="T8">1</text:span><text:span text:style-name="T9">2</text:span><text:span text:style-name="T7">年度</text:span></text:p>
      <text:p text:style-name="P6">廉政暨機關安全維護會報會議紀錄</text:p>
      <text:p text:style-name="P1"/>
      <text:p text:style-name="P7"><text:span text:style-name="T2">壹、時間：1</text:span><text:span text:style-name="T5">1</text:span><text:span text:style-name="T6">2</text:span><text:span text:style-name="T2">年1</text:span><text:span text:style-name="T3">1</text:span><text:span text:style-name="T2">月</text:span><text:span text:style-name="T4">8</text:span><text:span text:style-name="T2">日（星期</text:span><text:span text:style-name="T4">三</text:span><text:span text:style-name="T2">）上午9時</text:span><text:span text:style-name="T3">0</text:span><text:span text:style-name="T2">分</text:span></text:p>
      <text:p text:style-name="P2">貳、地點：10樓1001會議室</text:p>
      <text:p text:style-name="P2">參、主席：巫區長宗仁　　　　　　　　　　　　 紀錄：梁哲維</text:p>
      <text:p text:style-name="P2">肆、出（列）席人員：（詳如簽名冊）</text:p>
      <text:p text:style-name="P2">伍、主席致詞：</text:p>
      <text:p text:style-name="P9"><text:s text:c="4"/>謝謝政風室一直推動公所一些相關的廉政作為，今天的會報也會有相關的討論，請大家一起來集思廣益，看怎麼樣做得更好，謝謝政風室也謝謝大家，會議開始。</text:p>
      <text:p text:style-name="P11"/>
      <text:p text:style-name="P11">陸、秘書單位工作報告：(政風室報告) </text:p>
      <text:p text:style-name="P10"><text:s/>一、上次會議（111年度）決議事項暨主席指示事項執行情形</text:p>
      <text:p text:style-name="P23">主席詢問：請民政課再確認一下，里鄰活動保險的案件發生之後，今年都有把相關規定納入合約？</text:p>
      <text:p text:style-name="P12"><text:s/>楊課長世宏補充：保險相關規範今年都有納入開口合約。</text:p>
      <text:p text:style-name="P13"><text:s/>主席裁示：</text:p>
      <text:p text:style-name="P13">　　一、今年應該是不會再有類似情形發生，這也是關係民眾權益，看看桃園最近的環保志工的新聞，公部門該有的環節都要做到，沒做到如果真的發生狀況很嚴重，謝謝民政課。</text:p>
      <text:p text:style-name="P13">　　二、關於借用場地保證金的退還，還是麻煩秘書室、民政課及經建課再要求同仁，常理判斷借用單位都會申請退還，但還是有少數單位比較特殊，請相關單位做好通知服務。</text:p>
      <text:p text:style-name="P13">　　三、反賄選的張貼宣傳我們持續努力，以上結案，謝謝。</text:p>
      <text:p text:style-name="P24"><text:soft-page-break/></text:p>
      <text:p text:style-name="P5">二、法務部廉政署暨新北市政府政風處重要廉政工作指示(略)</text:p>
      <text:list xml:id="list2602022307" text:style-name="L1">
        <text:list-header>
          <text:p text:style-name="P26"/>
        </text:list-header>
      </text:list>
      <text:p text:style-name="P5">三、本所111年10月至1<text:span text:style-name="T10">12</text:span>年9月廉政業務報告(略)</text:p>
      <text:p text:style-name="P2"/>
      <text:p text:style-name="P2"/>
      <text:p text:style-name="P4">柒、專題報告－112年財產物品使用管理專案稽核策進作為及改善情</text:p>
      <text:p text:style-name="P4"><text:s text:c="4"/>形報告(秘書室報告，略）</text:p>
      <text:p text:style-name="P3"/>
      <text:list xml:id="list91802236734119" text:continue-numbering="true" text:style-name="L1">
        <text:list-header>
          <text:p text:style-name="P27">主席詢問：使用單位如果有保管移轉或使用地點移轉的時候，</text:p>
          <text:p text:style-name="P27">　　　　　要向秘書室告知，每年都有一次財產盤點，至少要</text:p>
          <text:p text:style-name="P27">　　　　　去落實，不知是每年全面清點、抽點、或是今年點</text:p>
          <text:p text:style-name="P27">　　　　　一部分，明年點另一部分？</text:p>
          <text:p text:style-name="P27">翁主任明山補充：依照財政局的盤點計畫，每年的盤點比率一</text:p>
          <text:p text:style-name="P27">　　　　　定要達到<text:span text:style-name="T11">90%以上，但各區實際不可能達到，我們</text:span></text:p>
          <text:p text:style-name="P28">　　　　　因為有42個里，會區分上下年度，各挑選幾個里，</text:p>
          <text:p text:style-name="P28">　　　　　這幾個里都一定會盤點完，也包括所內各課室。</text:p>
          <text:p text:style-name="P27">主席裁示：不知其他公所能不能做得到，像翁主任所說的，假</text:p>
          <text:p text:style-name="P27">　　　　　設我們無法做到，至少今年我們盤點一部分，沒盤</text:p>
          <text:p text:style-name="P27">　　　　　點到的明年要點，至少第三年一定要盤點到，不要</text:p>
          <text:p text:style-name="P27">　　　　　只有固定盤點哪部分，在公部門大家通常沒有想要</text:p>
          <text:p text:style-name="P27">　　　　　做不好的事，但可能疏忽了，像長庚里裝個馬達可</text:p>
          <text:p text:style-name="P27">　　　　　能覺得這也沒什麼，反而還花錢讓三輪車更好用，</text:p>
          <text:p text:style-name="P27">　　　　　大家或許都無心只是可以藉由盤點看到問題，然後</text:p>
          <text:p text:style-name="P27">　　　　　大家來採取更符合規定的作法。像我們開廉政會報</text:p>
          <text:p text:style-name="P27">　　　　　也一樣，發現有哪邊做不好的提醒大家，這才是我</text:p>
          <text:p text:style-name="P27"><text:soft-page-break/>　　　　　們的目的，大家一起努力。</text:p>
          <text:p text:style-name="P30"/>
        </text:list-header>
      </text:list>
      <text:p text:style-name="P2">捌、提案討論：</text:p>
      <text:p text:style-name="P19">提案一：有關本所辦理道路興建及拓寬等相關工程，請加強複核地籍資料，若涉私人土地請確實取得全部共有人土地使用同意書，提請審議。（政風室提案）</text:p>
      <text:p text:style-name="P15">江課長榮龍補充：我們的合約有明訂，設計規畫廠商提供的設計圖說資料，需要幫我們確認土地屬性，這部分我們同仁也可以查得的，所以後續會向同仁宣達，設計廠商送來的資料，我們要去做複核確認土地的屬性。　　</text:p>
      <text:p text:style-name="P16">主席裁示：照案通過。麻煩工務課，以前鎮公所時代有些小工程甚至是同仁自己要設計，以前規畫設計圖出來，同仁也要審查設計書圖有無符合規定，不是一律委外，當然業務量越來越多，不完全是同仁的問題，我們也理解，手上那麼多案件，設計書圖厚厚一整本，至少一些明顯會有錯誤的部分要去確認，提醒工務課與經建課，設計書圖來不是照案全收，設計監造廠商不是完美的，還是要去檢視，檢視過程中會增進專業，如有占用民地土地使用同意書是基本的，檢點表也要有這個欄位，這只是提醒，工務課與經建課同仁都很辛苦在做，只是我們看如何能做的更完善，請工務課經建課一起注意。</text:p>
      <text:p text:style-name="P14"/>
      <text:p text:style-name="P20">提案二：請請各課室於單位公布欄張貼行政中立宣導海報，並協助於所轄場所之公布欄、跑馬燈、電視牆等張貼反賄選海報及影片等，提請審議。(政風室提案)</text:p>
      <text:p text:style-name="P20"/>
      <text:p text:style-name="P20"><text:soft-page-break/></text:p>
      <text:p text:style-name="P22">主席裁示：照案通過。請各課室於各場所協助相關的宣導。</text:p>
      <text:p text:style-name="P21"/>
      <text:p text:style-name="P2">玖、臨時動議與諮詢意見交流：無。</text:p>
      <text:p text:style-name="P17">呂課長若彤提議：會議資料第8頁第7行提到禁止參加，邀宴地點係有「女陪侍」之特種場所，基於性平的觀點，是否能修正為男女陪侍？　</text:p>
      <text:p text:style-name="P31"><text:s/>　<text:span text:style-name="T13">龔主任健智說明</text:span><text:span text:style-name="T12">：會議資料將予修正，且此用語常見於公務員廉</text:span></text:p>
      <text:p text:style-name="P31"><text:span text:style-name="T12">　　　　　 政倫理規範問答輯與相關宣導資料，將併予陳報政風處</text:span></text:p>
      <text:p text:style-name="P29">　　　　　 知悉。</text:p>
      <text:p text:style-name="P18">主席裁示：照案通過。課長的建議很好，請政風室做參考。</text:p>
      <text:p text:style-name="P2"/>
      <text:p text:style-name="P2">壹拾、主席結論暨裁（指）示事項</text:p>
      <text:p text:style-name="P33">　　謝謝政風室與相關課室主管，公部門都有政風單位，時代在演進，政風單位也不斷在演變，現在是注重預防，同仁有什麼問題就及早提出預防，等到事情真的發生的時候對政府、對公部門的形象都不好，我們都希望大家能符合相關規定好好做事，謝謝政風室一直以來的努力，請各課室主管也帶領同仁朝這方面努力</text:p>
      <text:p text:style-name="P33">。再次謝謝政風室與各課室，今天會議到此結束，謝謝大家！</text:p>
      <text:p text:style-name="P11"/>
      <text:p text:style-name="P11">壹拾壹、散會（上午9時35分）</text:p>
      <text:p text:style-name="P8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ir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3b7e" style:text-line-through-style="none" style:text-line-through-type="none" style:text-underline-style="none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min_5f_title" style:display-name="min_title" style:family="text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.101cm" fo:margin-right="2.1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○○區公所</dc:title>
    <dc:description/>
    <dc:subject/>
    <meta:initial-creator>User</meta:initial-creator>
    <meta:creation-date>2020-10-12T01:58:00Z</meta:creation-date>
    <dc:date>2023-11-10T09:17:33.518000000</dc:date>
    <meta:print-date>2021-11-05T10:52:37.458000000</meta:print-date>
    <meta:editing-cycles>74</meta:editing-cycles>
    <meta:editing-duration>PT11H10M25S</meta:editing-duration>
    <meta:document-statistic meta:table-count="0" meta:image-count="0" meta:object-count="0" meta:page-count="4" meta:paragraph-count="56" meta:word-count="1849" meta:character-count="1996" meta:non-whitespace-character-count="1871"/>
    <meta:template xlink:type="simple" xlink:actuate="onRequest" xlink:title="" xlink:href="../新北市淡水區公所1012晨報會議紀錄.odt/Normal.dotm"/>
  </office:meta>
</office:document-meta>
</file>