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0e7a43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2aaffa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11cm"/>
      <style:text-properties style:font-name="標楷體" fo:font-size="16pt" fo:font-weight="bold" officeooo:rsid="000e7a43" officeooo:paragraph-rsid="002aed11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11cm"/>
      <style:text-properties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officeooo:rsid="000e7a43" officeooo:paragraph-rsid="000e7a43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line-height="0.811cm"/>
      <style:text-properties officeooo:paragraph-rsid="000e7a43"/>
    </style:style>
    <style:style style:name="P8" style:family="paragraph" style:parent-style-name="Text_20_body">
      <style:paragraph-properties fo:line-height="0.811cm" fo:text-align="center" style:justify-single-word="false"/>
    </style:style>
    <style:style style:name="P9" style:family="paragraph" style:parent-style-name="Text_20_body">
      <style:text-properties fo:color="#000000" style:font-name="標楷體" fo:font-size="16pt" fo:font-weight="normal" officeooo:rsid="000e7a43" style:font-name-asian="標楷體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line-height="0.811cm"/>
      <style:text-properties fo:color="#000000"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line-height="0.811cm"/>
      <style:text-properties fo:color="#000000" style:font-name="標楷體" fo:font-size="16pt" fo:font-weight="bold" officeooo:rsid="000e7a43" officeooo:paragraph-rsid="000e7a43" style:font-name-asian="標楷體" style:font-size-asian="16pt" style:font-weight-asian="bold" style:font-size-complex="16pt"/>
    </style:style>
    <style:style style:name="P12" style:family="paragraph" style:parent-style-name="Text_20_body" style:master-page-name="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style:page-number="auto" fo:background-color="transparent"/>
      <style:text-properties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 fo:hyphenate="false"/>
    </style:style>
    <style:style style:name="P13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2f7e0d" style:letter-kerning="true" style:font-name-asian="標楷體" style:font-size-asian="16pt" style:font-weight-asian="normal" style:font-size-complex="16pt" style:font-weight-complex="normal" fo:hyphenate="false"/>
    </style:style>
    <style:style style:name="P14" style:family="paragraph" style:parent-style-name="Text_20_body" style:master-page-name="">
      <loext:graphic-properties draw:fill="none"/>
      <style:paragraph-properties fo:margin-left="2.3cm" fo:margin-right="0cm" fo:line-height="0.811cm" fo:text-align="center" style:justify-single-word="false" fo:orphans="0" fo:widows="0" fo:hyphenation-ladder-count="no-limit" fo:text-indent="-1.199cm" style:auto-text-indent="false" style:page-number="auto" fo:background-color="transparent"/>
      <style:text-properties fo:color="#3465a4" style:font-name="標楷體" fo:font-size="16pt" fo:font-weight="normal" officeooo:rsid="000e7a43" officeooo:paragraph-rsid="000e7a43" style:letter-kerning="true" style:font-name-asian="標楷體" style:font-size-asian="16pt" style:font-weight-asian="normal" style:font-size-complex="16pt" style:font-weight-complex="normal" fo:hyphenate="false"/>
    </style:style>
    <style:style style:name="P15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style:font-name="標楷體" fo:font-size="16pt" fo:font-weight="normal" officeooo:rsid="000e7a43" officeooo:paragraph-rsid="00151ef9" style:font-name-asian="標楷體" style:font-size-asian="16pt" style:font-weight-asian="normal" style:font-size-complex="16pt" style:font-weight-complex="normal" fo:hyphenate="false"/>
    </style:style>
    <style:style style:name="P16" style:family="paragraph" style:parent-style-name="Text_20_body" style:master-page-name="">
      <loext:graphic-properties draw:fill="none"/>
      <style:paragraph-properties fo:margin-left="4.099cm" fo:margin-right="0cm" fo:line-height="0.811cm" fo:orphans="0" fo:widows="0" fo:hyphenation-ladder-count="no-limit" fo:text-indent="-2.9cm" style:auto-text-indent="false" style:page-number="auto" fo:background-color="transparent"/>
      <style:text-properties fo:color="#000000" style:font-name="標楷體" fo:font-size="16pt" fo:font-weight="normal" officeooo:rsid="000e7a43" officeooo:paragraph-rsid="000e7a43" style:font-name-asian="標楷體" style:font-size-asian="16pt" style:font-weight-asian="normal" style:font-size-complex="16pt" style:font-weight-complex="normal" fo:hyphenate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e7a43"/>
    </style:style>
    <style:style style:name="P18" style:family="paragraph" style:parent-style-name="Text_20_body" style:list-style-name="L1">
      <style:paragraph-properties fo:line-height="0.811cm"/>
      <style:text-properties fo:color="#000000" style:font-name="標楷體" fo:font-size="16pt" fo:font-weight="normal" officeooo:rsid="000e7a43" officeooo:paragraph-rsid="001ae4ad" style:font-name-asian="標楷體" style:font-size-asian="16pt" style:font-weight-asian="normal" style:font-size-complex="16pt" style:font-weight-complex="normal"/>
    </style:style>
    <style:style style:name="P19" style:family="paragraph" style:parent-style-name="Text_20_body" style:list-style-name="L1">
      <style:paragraph-properties fo:line-height="0.811cm"/>
      <style:text-properties fo:color="#000000" style:font-name="標楷體" fo:font-size="16pt" fo:font-weight="normal" officeooo:rsid="000e7a43" officeooo:paragraph-rsid="002aed11" style:font-name-asian="標楷體" style:font-size-asian="16pt" style:font-weight-asian="normal" style:font-size-complex="16pt" style:font-weight-complex="normal"/>
    </style:style>
    <style:style style:name="P20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2.101cm" style:auto-text-indent="false" fo:background-color="transparent"/>
      <style:text-properties fo:color="#000000" style:font-name="標楷體" fo:font-size="16pt" fo:font-weight="normal" officeooo:rsid="000e7a43" officeooo:paragraph-rsid="002f7e0d" style:letter-kerning="true" style:font-name-asian="標楷體" style:font-size-asian="16pt" style:font-weight-asian="normal" style:font-size-complex="16pt" style:font-weight-complex="normal" fo:hyphenate="false"/>
    </style:style>
    <style:style style:name="P21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fo:color="#000000" style:font-name="標楷體" fo:font-size="16pt" fo:font-weight="normal" officeooo:rsid="000e7a43" officeooo:paragraph-rsid="00390810" style:font-name-asian="標楷體" style:font-size-asian="16pt" style:font-weight-asian="normal" style:font-size-complex="16pt" style:font-weight-complex="normal" fo:hyphenate="false"/>
    </style:style>
    <style:style style:name="P22" style:family="paragraph" style:parent-style-name="Text_20_body">
      <loext:graphic-properties draw:fill="none"/>
      <style:paragraph-properties fo:margin-left="2.9cm" fo:margin-right="0cm" fo:line-height="0.811cm" fo:orphans="0" fo:widows="0" fo:hyphenation-ladder-count="no-limit" fo:text-indent="-2cm" style:auto-text-indent="false" fo:background-color="transparent"/>
      <style:text-properties style:font-name="標楷體" fo:font-size="16pt" fo:font-weight="bold" officeooo:rsid="000e7a43" officeooo:paragraph-rsid="00151ef9" style:font-name-asian="標楷體" style:font-size-asian="16pt" style:font-weight-asian="bold" style:font-size-complex="16pt" fo:hyphenate="false"/>
    </style:style>
    <style:style style:name="P23" style:family="paragraph" style:parent-style-name="Text_20_body">
      <style:paragraph-properties fo:margin-left="0.847cm" fo:margin-right="0cm" fo:line-height="0.811cm" fo:text-indent="0cm" style:auto-text-indent="false"/>
      <style:text-properties fo:color="#000000" style:font-name="標楷體" fo:font-size="16pt" fo:font-weight="normal" officeooo:rsid="000e7a43" officeooo:paragraph-rsid="003a8d23" style:font-name-asian="標楷體" style:font-size-asian="16pt" style:font-weight-asian="normal" style:font-size-complex="16pt" style:font-weight-complex="normal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officeooo:rsid="000e7a43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51ef9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7c3ae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0e7a43" style:letter-kerning="tru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027c3ae" style:letter-kerning="true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officeooo:rsid="000e7a43" style:font-name-asian="標楷體" style:font-size-asian="20pt" style:font-weight-asian="bold" style:font-size-complex="20pt"/>
    </style:style>
    <style:style style:name="T8" style:family="text">
      <style:text-properties style:font-name="標楷體" fo:font-size="20pt" fo:font-weight="bold" officeooo:rsid="000e7a43" style:letter-kerning="true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officeooo:rsid="00151ef9" style:letter-kerning="true" style:font-name-asian="標楷體" style:font-size-asian="20pt" style:font-weight-asian="bold" style:font-size-complex="20pt"/>
    </style:style>
    <style:style style:name="T10" style:family="text">
      <style:text-properties officeooo:rsid="00151ef9"/>
    </style:style>
    <style:style style:name="T11" style:family="text">
      <style:text-properties style:letter-kerning="tru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新北市淡水區公所1</text:span><text:span text:style-name="T8">1</text:span><text:span text:style-name="T9">1</text:span><text:span text:style-name="T7">年度</text:span></text:p>
      <text:p text:style-name="P6">廉政暨機關安全維護會報會議紀錄</text:p>
      <text:p text:style-name="P1"/>
      <text:p text:style-name="P7"><text:span text:style-name="T2">壹、時間：1</text:span><text:span text:style-name="T5">1</text:span><text:span text:style-name="T6">1</text:span><text:span text:style-name="T2">年1</text:span><text:span text:style-name="T3">1</text:span><text:span text:style-name="T2">月</text:span><text:span text:style-name="T4">10</text:span><text:span text:style-name="T2">日（星期四）上午9時</text:span><text:span text:style-name="T3">0</text:span><text:span text:style-name="T2">分</text:span></text:p>
      <text:p text:style-name="P2">貳、地點：10樓1001會議室</text:p>
      <text:p text:style-name="P2">參、主席：巫區長宗仁　　　　　　　　　　　　 紀錄：郭哲銘</text:p>
      <text:p text:style-name="P2">肆、出（列）席人員：（詳如簽名冊）</text:p>
      <text:p text:style-name="P2">伍、主席致詞：</text:p>
      <text:p text:style-name="P9"><text:s text:c="4"/>首先謝謝政風室協助公所進行安全維護等的工作，協助機關進行體檢等等，讓機關能變得更好，也提醒各課室協助，謝謝，會議開始。</text:p>
      <text:p text:style-name="P11"/>
      <text:p text:style-name="P11">陸、秘書單位工作報告：(政風室報告) </text:p>
      <text:p text:style-name="P10"><text:s/>一、上次會議（110年度）決議事項暨主席指示事項執行情形</text:p>
      <text:p text:style-name="P16">主席裁示：這三個案子我們都有加強改進，也都有依規定來做，請大家盡力來做、加強管理，不要再有類似缺失再次發生<text:span text:style-name="T11">。</text:span></text:p>
      <text:p text:style-name="P14"/>
      <text:p text:style-name="P5">二、法務部廉政署暨新北市政府政風處重要廉政工作指示(略)</text:p>
      <text:list xml:id="list3890993628" text:style-name="L1">
        <text:list-header>
          <text:p text:style-name="P18"/>
        </text:list-header>
      </text:list>
      <text:p text:style-name="P5">三、本所110年10月至1<text:span text:style-name="T10">11</text:span>年9月廉政業務報告(略)</text:p>
      <text:p text:style-name="P2"/>
      <text:p text:style-name="P3">柒、專題報告－111年度里鄰活動、里鄰長及守望相助隊聯誼活動採</text:p>
      <text:p text:style-name="P3"><text:s text:c="4"/>購案專案稽核策進作為及改善情形報告(民政課報告，略）</text:p>
      <text:list xml:id="list134931051361855" text:continue-numbering="true" text:style-name="L1">
        <text:list-header>
          <text:p text:style-name="P19">主席裁示：這部分謝謝政風室深入的了解，經過民政課要求改善，目前看來類似情形應該不會再發生了，請民政課同仁仔細<text:soft-page-break/>注意。政風室有提到同仁表現良好該獎勵的部分，再請課長思考如何予以獎勵。</text:p>
        </text:list-header>
      </text:list>
      <text:p text:style-name="P4"/>
      <text:p text:style-name="P2">捌、提案討論：</text:p>
      <text:p text:style-name="P12">提案一：有關民眾申請使用本所轄管場地或公有設施，保證金退還事宜請依各使用管理規定期限辦理，提請審議。（政風室提案）</text:p>
      <text:p text:style-name="P13">楊課長世宏補充：民政課退還保證金，其實都有在期限內通知，只是承辦人對於作業流程沒有留下書面交代，通知後民眾通常也沒有立即就過來請領，我們會要求承辦人留下書面文字記載，在申請書註明哪天已經通知申請人。　　</text:p>
      <text:p text:style-name="P13">黃課長烱裕補充：公園借用完隔天我們就會去檢查有無設施損壞，七天內辦理退款。</text:p>
      <text:p text:style-name="P13">翁主任明山補充：大禮堂這兩三年受到疫情影響借的人比較少，最近才又陸續多起來，主要是幼兒園，保證金都會繳交，通常都會在活動善後時一併申請退還保證金，承辦同仁也會檢查有無使用損壞情形，如有會要求照價賠償。</text:p>
      <text:p text:style-name="P13">龔主任健智補充：本次稽核發現我們公所大部分的項目都做得不錯，沒有重大缺失，一件是有通知，但當事人實際來請領退款時已經大約三個月，本次各保證金相關規定內容期間均有不同，但涉及各課室業務內容不一樣，以及部分屬於上級機關例如景觀處的規定，不便統一修訂，故此次僅屬於督促性質，有些期間較短請特別注意。</text:p>
      <text:p text:style-name="P13">主席裁示：照案通過。業務單位可以每個月檢查一次是否有應退未退的保證金，有就通知退還，作為內部例行性的自我要求。積極留下文字紀錄也很好，對方有可能忘掉會延<text:soft-page-break/>遲申請，保證金金額大一點可能會比較積極。理想上是規定期限一致比較好，但每個單位的狀況不一樣，大家都很忙，如果自我要求七天或一個月就檢查一下，就不會拖太久，有白紙黑字給對方更好，證明有進行催告。</text:p>
      <text:p text:style-name="P13"/>
      <text:p text:style-name="P15">提案二：請協助於課室內公布欄及所轄場所之公布欄、跑馬燈、電視牆等張貼反賄選海報等相關訊息，提請審議。(政風室提案)</text:p>
      <text:p text:style-name="P21">主席裁示：照案通過。請各課室全力協助相關的反賄選宣導。</text:p>
      <text:p text:style-name="P22"/>
      <text:p text:style-name="P2">玖、臨時動議與諮詢意見交流：無。</text:p>
      <text:p text:style-name="P2"/>
      <text:p text:style-name="P2">壹拾、主席結論暨裁（指）示事項</text:p>
      <text:p text:style-name="P23">　　謝謝政風室給我們相關的協助，在很多的業務推動時給予協助，也提醒政風室與會計室，同仁在業務的推動或事務執行上可能會有一些瑕疵，我們儘可能事先發現給予同仁提醒，不行的話直接跟他們講，不要等到他們犯錯，當然如果是惡意那另當別論。公務員犯大錯不是那麼容易，但有些小地方沒注意到也會對單位名聲造成影響，剛剛主任提到的公務機密、機關安全的部分，以及剛剛我提到的有些疏漏要儘早發現提醒。再一次謝謝政風室與各課室大家的協助，讓單位的形象更好更受肯定。今天會議到此結束，謝謝大家！</text:p>
      <text:p text:style-name="P11"/>
      <text:p text:style-name="P11">壹拾壹、散會（上午9時30分）</text:p>
      <text:p text:style-name="P8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ir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3b7e" style:text-line-through-style="none" style:text-line-through-type="none" style:text-underline-style="none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min_5f_title" style:display-name="min_title" style:family="text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.101cm" fo:margin-right="2.1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○○區公所</dc:title>
    <dc:description/>
    <dc:subject/>
    <meta:initial-creator>User</meta:initial-creator>
    <meta:creation-date>2020-10-12T01:58:00Z</meta:creation-date>
    <dc:date>2022-11-15T13:49:29.022000000</dc:date>
    <meta:print-date>2021-11-05T10:52:37.458000000</meta:print-date>
    <meta:editing-cycles>38</meta:editing-cycles>
    <meta:editing-duration>PT9H1M24S</meta:editing-duration>
    <meta:document-statistic meta:table-count="0" meta:image-count="0" meta:object-count="0" meta:page-count="3" meta:paragraph-count="30" meta:word-count="1430" meta:character-count="1477" meta:non-whitespace-character-count="1450"/>
    <meta:template xlink:type="simple" xlink:actuate="onRequest" xlink:title="" xlink:href="../新北市淡水區公所1012晨報會議紀錄.odt/Normal.dotm"/>
  </office:meta>
</office:document-meta>
</file>