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fo:color="#333333"/>
    </style:style>
    <style:style style:name="T4" style:parent-style-name="預設段落字型" style:family="text">
      <style:text-properties fo:color="#333333"/>
    </style:style>
    <style:style style:name="P5" style:parent-style-name="內文" style:family="paragraph">
      <style:text-properties fo:color="#333333"/>
    </style:style>
    <style:style style:name="P6" style:parent-style-name="內文" style:family="paragraph">
      <style:text-properties fo:color="#333333"/>
    </style:style>
    <style:style style:name="P7" style:parent-style-name="內文" style:family="paragraph">
      <style:text-properties fo:color="#333333"/>
    </style:style>
    <style:style style:name="P8" style:parent-style-name="內文" style:family="paragraph">
      <style:text-properties fo:color="#333333"/>
    </style:style>
    <style:style style:name="P9" style:parent-style-name="內文" style:family="paragraph">
      <style:text-properties fo:color="#333333"/>
    </style:style>
    <style:style style:name="P10" style:parent-style-name="內文" style:family="paragraph">
      <style:text-properties fo:color="#333333"/>
    </style:style>
    <style:style style:name="P11" style:parent-style-name="內文" style:family="paragraph">
      <style:text-properties fo:color="#333333"/>
    </style:style>
    <style:style style:name="P12" style:parent-style-name="內文" style:family="paragraph">
      <style:text-properties fo:color="#333333"/>
    </style:style>
    <style:style style:name="P13" style:parent-style-name="內文" style:family="paragraph">
      <style:text-properties fo:color="#333333"/>
    </style:style>
    <style:style style:name="P14" style:parent-style-name="內文" style:family="paragraph">
      <style:text-properties fo:color="#333333"/>
    </style:style>
    <style:style style:name="P15" style:parent-style-name="內文" style:family="paragraph">
      <style:text-properties fo:color="#333333"/>
    </style:style>
    <style:style style:name="T16" style:parent-style-name="預設段落字型" style:family="text">
      <style:text-properties fo:color="#333333"/>
    </style:style>
    <style:style style:name="T17" style:parent-style-name="預設段落字型" style:family="text">
      <style:text-properties fo:color="#333333"/>
    </style:style>
    <style:style style:name="T18" style:parent-style-name="預設段落字型" style:family="text">
      <style:text-properties fo:color="#333333"/>
    </style:style>
    <style:style style:name="T19" style:parent-style-name="預設段落字型" style:family="text">
      <style:text-properties fo:color="#333333"/>
    </style:style>
    <style:style style:name="T20" style:parent-style-name="預設段落字型" style:family="text">
      <style:text-properties fo:color="#333333"/>
    </style:style>
    <style:style style:name="T21" style:parent-style-name="預設段落字型" style:family="text">
      <style:text-properties fo:color="#333333"/>
    </style:style>
    <style:style style:name="T22" style:parent-style-name="預設段落字型" style:family="text">
      <style:text-properties fo:color="#333333"/>
    </style:style>
    <style:style style:name="T23" style:parent-style-name="預設段落字型" style:family="text">
      <style:text-properties fo:color="#333333"/>
    </style:style>
    <style:style style:name="T24" style:parent-style-name="預設段落字型" style:family="text">
      <style:text-properties fo:color="#333333"/>
    </style:style>
    <style:style style:name="T25" style:parent-style-name="預設段落字型" style:family="text">
      <style:text-properties fo:color="#333333"/>
    </style:style>
    <style:style style:name="T26" style:parent-style-name="預設段落字型" style:family="text">
      <style:text-properties fo:color="#333333"/>
    </style:style>
    <style:style style:name="T27" style:parent-style-name="預設段落字型" style:family="text">
      <style:text-properties fo:color="#333333"/>
    </style:style>
    <style:style style:name="T28" style:parent-style-name="預設段落字型" style:family="text">
      <style:text-properties fo:color="#333333"/>
    </style:style>
    <style:style style:name="T29" style:parent-style-name="預設段落字型" style:family="text">
      <style:text-properties fo:color="#333333"/>
    </style:style>
    <style:style style:name="T30" style:parent-style-name="預設段落字型" style:family="text">
      <style:text-properties fo:color="#333333"/>
    </style:style>
  </office:automatic-styles>
  <office:body>
    <office:text text:use-soft-page-breaks="true">
      <text:p text:style-name="P1">一、新住民相關網站</text:p>
      <text:p text:style-name="內文">1.國籍類相關法規查詢:<text:s/><text:a xlink:href="http://www.ris.gov.tw/96" office:target-frame-name="_top" xlink:show="replace"><text:span text:style-name="超連結">http://www.ris.gov.tw/96</text:span></text:a></text:p>
      <text:p text:style-name="內文">2.外來人士在台生活諮詢服務網:<text:s/><text:a xlink:href="http://iff.immigration.gov.tw/mp.asp?mp=T001" office:target-frame-name="_top" xlink:show="replace"><text:span text:style-name="超連結">http://iff.immigration.gov.tw/mp.asp?mp=T001</text:span></text:a></text:p>
      <text:p text:style-name="內文">3.新北市新住民專區:<text:s/><text:a xlink:href="http://www.new-inhabitants.ntpc.gov.tw/web/Home?command=display&amp;page=flash" office:target-frame-name="_top" xlink:show="replace"><text:span text:style-name="超連結">http://www.new-inhabitants.ntpc.gov.tw/web/Home?command=display&amp;page=flash</text:span></text:a></text:p>
      <text:p text:style-name="內文">4.內政部入出國及移民署全球資訊網:<text:s/><text:a xlink:href="http://www.immigration.gov.tw/mp.asp?mp=1" office:target-frame-name="_top" xlink:show="replace"><text:span text:style-name="超連結">http://www.immigration.gov.tw/mp.asp?mp=1</text:span></text:a></text:p>
      <text:p text:style-name="內文">5.新移民多元文化資料查詢系統:<text:s/><text:a xlink:href="http://www.immigration.gov.tw/mp.asp?mp=nim" office:target-frame-name="_top" xlink:show="replace"><text:span text:style-name="超連結">http://www.immigration.gov.tw/mp.asp?mp=nim</text:span></text:a></text:p>
      <text:p text:style-name="內文">6.各國駐台使領館<text:a xlink:href="http://www.mofa.gov.tw/Regions/Index/?opno=cecdc3f9-5642-4076-a902-f8276783163d" office:target-frame-name="_top" xlink:show="replace"><text:span text:style-name="超連結">http://www.mofa.gov.tw/Regions/Index/?opno=cecdc3f9-5642-4076-a902-f8276783163d</text:span></text:a></text:p>
      <text:p text:style-name="內文"/>
      <text:p text:style-name="P2">二、新住民相關電話</text:p>
      <text:p text:style-name="內文">1.外來人士在台生活諮詢服務熱線:0800-024-111(外籍配偶諮詢專線0800088885從102.12.31起併入此專線)</text:p>
      <text:p text:style-name="內文">2.國台語學習班-淡水國小補校26202789<text:s/>學校代表號26212755</text:p>
      <text:p text:style-name="內文">3.國台語學習班-鄧公國小教務處<text:span text:style-name="T3">2629-7121*</text:span><text:span text:style-name="T4">105</text:span></text:p>
      <text:p text:style-name="P5">4.新住民生活適應輔導班(不定期開辦)戶政事務所26232830*215黃小姐</text:p>
      <text:p text:style-name="P6">5.<text:s/>新住民生活適應輔導班(不定期開辦)淡水區公所26232830*215林小姐</text:p>
      <text:p text:style-name="P7">6.外交部領事事務局<text:s/>02-23432888</text:p>
      <text:p text:style-name="P8">7.財團法人海峽交流基金會02-25335995</text:p>
      <text:p text:style-name="P9">8.人口販運通報專線:23883095</text:p>
      <text:p text:style-name="P10">9.移民署新北市專勤隊02-82215701</text:p>
      <text:p text:style-name="P11">10.新住民文教輔導科:02-29603456*2574</text:p>
      <text:p text:style-name="P12">11.國際多元服務櫃檯:02-29603456*5122-5126(中英越印泰緬六語服務)</text:p>
      <text:p text:style-name="P13">12.移民署新北市服務站:02-82282090(新北市中和區民安街135號)</text:p>
      <text:p text:style-name="P14">13.法律服務及就業諮詢:02-82282197</text:p>
      <text:p text:style-name="P15">14.淡水新住民關懷站(每週三上午<text:s/>水碓市民活動中心八樓) 02-26294238</text:p>
      <text:p text:style-name="內文"><text:span text:style-name="T16">15.</text:span><text:span text:style-name="T17">移民署行動列車</text:span><text:span text:style-name="T18">(</text:span><text:span text:style-name="T19">居留證展期</text:span><text:span text:style-name="T20">) 103.3.25</text:span><text:span text:style-name="T21">及</text:span><text:span text:style-name="T22">103.5.20</text:span><text:span text:style-name="T23">上午</text:span><text:span text:style-name="T24">10</text:span><text:span text:style-name="T25">時至</text:span><text:span text:style-name="T26">14</text:span><text:span text:style-name="T27">時於公所</text:span><text:span text:style-name="T28">2<text:s/></text:span><text:span text:style-name="T29">樓會議室</text:span><text:span text:style-name="T30"><text:s text:c="2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新住民相關網站</dc:title>
    <meta:initial-creator>鎮公所</meta:initial-creator>
    <dc:creator>pm01</dc:creator>
    <meta:creation-date>2018-07-11T06:12:00Z</meta:creation-date>
    <dc:date>2018-07-11T06:12:00Z</dc:date>
    <meta:print-date>2013-11-19T09:3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603" meta:row-count="11" meta:non-whitespace-character-count="1367"/>
  </office:meta>
</office:document-meta>
</file>